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ACB9CA" style:vertical-align="middle" fo:wrap-option="wrap" fo:background-color="#D9E1F2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ACB9CA" fo:border-bottom="thin solid #ACB9CA" fo:border-left="thin solid #ACB9CA" fo:border-right="none" style:vertical-align="middle" fo:wrap-option="wrap" fo:background-color="#D9E1F2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ACB9CA" style:vertical-align="middle" fo:wrap-option="wrap" fo:background-color="#D9E1F2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ACB9CA" fo:border-right="none" fo:background-color="#C0C0C0"/>
      <style:text-properties fo:color="#0000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C0C0C0"/>
      <style:text-properties fo:color="#0000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thin solid #ACB9CA" fo:border-right="thin solid #ACB9CA" style:vertical-align="automatic" fo:background-color="#C0C0C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ACB9CA" fo:border-right="none" fo:background-color="#FFFF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-top="none" fo:border-bottom="none" fo:border-left="thin solid #ACB9CA" fo:border-right="thin solid #ACB9CA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ACB9CA" fo:border-right="none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-top="none" fo:border-bottom="none" fo:border-left="thin solid #ACB9CA" fo:border-right="thin solid #ACB9CA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ACB9CA" fo:border-right="none" fo:background-color="#CCFFC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CCFFCC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-top="none" fo:border-bottom="none" fo:border-left="thin solid #ACB9CA" fo:border-right="thin solid #ACB9CA" style:vertical-align="automatic" fo:background-color="#CCFFC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ACB9CA" fo:border-left="thin solid #ACB9CA" fo:border-right="none" fo:background-color="#C0C0C0"/>
      <style:text-properties fo:color="#0000F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ACB9CA" fo:border-left="none" fo:border-right="none" fo:background-color="#C0C0C0"/>
      <style:text-properties fo:color="#0000F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ACB9CA" fo:border-left="thin solid #ACB9CA" fo:border-right="thin solid #ACB9CA" style:vertical-align="automatic" fo:background-color="#C0C0C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shboar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4" table:default-cell-style-name="ce2"/>
        <table:table-column table:style-name="co5" table:number-columns-repeated="16367" table:default-cell-style-name="ce2"/>
        <table:table-row table:style-name="ro1">
          <table:table-cell/>
          <table:table-cell table:style-name="ce2">
            <draw:frame draw:z-index="1" draw:id="id0" draw:style-name="a0" draw:name="Picture 1" svg:x="0.08334in" svg:y="0.15365in" svg:width="6.0026in" svg:height="0.60193in" style:rel-width="scale" style:rel-height="scale">
              <draw:image xlink:href="media/image1.png" xlink:type="simple" xlink:show="embed" xlink:actuate="onLoad"/>
              <svg:title/>
              <svg:desc>C:\Dr Masina\Impostazioni locali\Temporary Internet Files\Content.IE5\IB7IQWYM\LOGO-AUSL-BOLOGNA[1].gif</svg:desc>
            </draw:frame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3" table:number-rows-spanned="1" table:style-name="ce20">
            <text:p>COSTI CONTABILIZZATI ANNO 2025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/>
          <table:table-cell office:value-type="string" table:style-name="ce3">
            <text:p>Centro di costo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LA1 - Consumi e manutenzioni di esercizio-Sanitari</text:p>
          </table:table-cell>
          <table:table-cell office:value-type="string" table:style-name="ce5">
            <text:p>LA2 - Consumi e manutenzioni di esercizio-Non Sanitari</text:p>
          </table:table-cell>
          <table:table-cell office:value-type="string" table:style-name="ce5">
            <text:p>LA3 - Costi per acquisti di servizi-Prestazioni sanitarie</text:p>
          </table:table-cell>
          <table:table-cell office:value-type="string" table:style-name="ce5">
            <text:p>LA4 - Costi per acquisti di servizi-Serv. san. per erog. prestazioni</text:p>
          </table:table-cell>
          <table:table-cell office:value-type="string" table:style-name="ce5">
            <text:p>LA5 - Costi per acquisti di servizi-Servizi non sanitari</text:p>
          </table:table-cell>
          <table:table-cell office:value-type="string" table:style-name="ce5">
            <text:p>LA6 - Pers. ruolo sanitario</text:p>
          </table:table-cell>
          <table:table-cell office:value-type="string" table:style-name="ce5">
            <text:p>LA7 - Pers. ruolo profess.</text:p>
          </table:table-cell>
          <table:table-cell office:value-type="string" table:style-name="ce5">
            <text:p>LA8 - Pers. ruolo tecnico</text:p>
          </table:table-cell>
          <table:table-cell office:value-type="string" table:style-name="ce5">
            <text:p>LA9 - Pers. ruolo amminis.</text:p>
          </table:table-cell>
          <table:table-cell office:value-type="string" table:style-name="ce5">
            <text:p>LA10 - Ammortamenti</text:p>
          </table:table-cell>
          <table:table-cell office:value-type="string" table:style-name="ce5">
            <text:p>LA11 - Sopravvenienze/insussistenze</text:p>
          </table:table-cell>
          <table:table-cell office:value-type="string" table:style-name="ce5">
            <text:p>LA12 - Altri Costi</text:p>
          </table:table-cell>
          <table:table-cell office:value-type="string" table:style-name="ce5">
            <text:p>LA13 - Oneri finanziari, svalutazioni, minusvalenze</text:p>
          </table:table-cell>
          <table:table-cell office:value-type="string" table:style-name="ce5">
            <text:p>Totale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6">
            <text:p/>
          </table:table-cell>
          <table:table-cell office:value-type="string" table:style-name="ce7">
            <text:p>PREVENZIONE COLLETTIVA E SANITA'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1A100</text:p>
          </table:table-cell>
          <table:table-cell office:value-type="string" table:style-name="ce10">
            <text:p>Sorveglianza, prevenzione e controllo delle malattie infettive e parassitarie, inclusi i programmi vaccinali</text:p>
          </table:table-cell>
          <table:table-cell office:value-type="float" office:value="13595262.310000001" table:style-name="ce11">
            <text:p>13.595.262,31</text:p>
          </table:table-cell>
          <table:table-cell office:value-type="float" office:value="60834.21" table:style-name="ce11">
            <text:p>60.834,21</text:p>
          </table:table-cell>
          <table:table-cell office:value-type="float" office:value="369653.96" table:style-name="ce11">
            <text:p>369.653,96</text:p>
          </table:table-cell>
          <table:table-cell office:value-type="float" office:value="144050.01999999999" table:style-name="ce11">
            <text:p>144.050,02</text:p>
          </table:table-cell>
          <table:table-cell office:value-type="float" office:value="465707.06" table:style-name="ce11">
            <text:p>465.707,06</text:p>
          </table:table-cell>
          <table:table-cell office:value-type="float" office:value="4167801.97" table:style-name="ce11">
            <text:p>4.167.801,97</text:p>
          </table:table-cell>
          <table:table-cell office:value-type="float" office:value="26375.38" table:style-name="ce11">
            <text:p>26.375,38</text:p>
          </table:table-cell>
          <table:table-cell office:value-type="float" office:value="136220.96" table:style-name="ce11">
            <text:p>136.220,96</text:p>
          </table:table-cell>
          <table:table-cell office:value-type="float" office:value="452183.41" table:style-name="ce11">
            <text:p>452.183,41</text:p>
          </table:table-cell>
          <table:table-cell office:value-type="float" office:value="105519.16" table:style-name="ce11">
            <text:p>105.519,16</text:p>
          </table:table-cell>
          <table:table-cell office:value-type="float" office:value="29562.61" table:style-name="ce11">
            <text:p>29.562,61</text:p>
          </table:table-cell>
          <table:table-cell office:value-type="float" office:value="199509.44" table:style-name="ce11">
            <text:p>199.509,44</text:p>
          </table:table-cell>
          <table:table-cell office:value-type="float" office:value="8339.32" table:style-name="ce11">
            <text:p>8.339,32</text:p>
          </table:table-cell>
          <table:table-cell office:value-type="float" office:value="19761019.809999999" table:style-name="ce11">
            <text:p>19.761.019,8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A110</text:p>
          </table:table-cell>
          <table:table-cell office:value-type="string" table:style-name="ce2">
            <text:p>Vaccinazioni</text:p>
          </table:table-cell>
          <table:table-cell office:value-type="float" office:value="13522069.66" table:style-name="ce13">
            <text:p>13.522.069,66</text:p>
          </table:table-cell>
          <table:table-cell office:value-type="float" office:value="46251.43" table:style-name="ce13">
            <text:p>46.251,43</text:p>
          </table:table-cell>
          <table:table-cell office:value-type="float" office:value="1114.1300000000001" table:style-name="ce13">
            <text:p>1.114,13</text:p>
          </table:table-cell>
          <table:table-cell office:value-type="float" office:value="129554.82" table:style-name="ce13">
            <text:p>129.554,82</text:p>
          </table:table-cell>
          <table:table-cell office:value-type="float" office:value="247684.05" table:style-name="ce13">
            <text:p>247.684,05</text:p>
          </table:table-cell>
          <table:table-cell office:value-type="float" office:value="2298855.1" table:style-name="ce13">
            <text:p>2.298.855,10</text:p>
          </table:table-cell>
          <table:table-cell office:value-type="float" office:value="13411.62" table:style-name="ce13">
            <text:p>13.411,62</text:p>
          </table:table-cell>
          <table:table-cell office:value-type="float" office:value="72402.929999999993" table:style-name="ce13">
            <text:p>72.402,93</text:p>
          </table:table-cell>
          <table:table-cell office:value-type="float" office:value="229891" table:style-name="ce13">
            <text:p>229.891,00</text:p>
          </table:table-cell>
          <table:table-cell office:value-type="float" office:value="60149.59" table:style-name="ce13">
            <text:p>60.149,59</text:p>
          </table:table-cell>
          <table:table-cell office:value-type="float" office:value="15032.3" table:style-name="ce13">
            <text:p>15.032,30</text:p>
          </table:table-cell>
          <table:table-cell office:value-type="float" office:value="89712.75" table:style-name="ce13">
            <text:p>89.712,75</text:p>
          </table:table-cell>
          <table:table-cell office:value-type="float" office:value="4240.46" table:style-name="ce13">
            <text:p>4.240,46</text:p>
          </table:table-cell>
          <table:table-cell office:value-type="float" office:value="16730369.84" table:style-name="ce13">
            <text:p>16.730.369,8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A120</text:p>
          </table:table-cell>
          <table:table-cell office:value-type="string" table:style-name="ce2">
            <text:p>Altri interventi per la sorveglianza, prevenzione e controllo delle malattie infettive e parassitarie</text:p>
          </table:table-cell>
          <table:table-cell office:value-type="float" office:value="73192.649999999994" table:style-name="ce13">
            <text:p>73.192,65</text:p>
          </table:table-cell>
          <table:table-cell office:value-type="float" office:value="14582.78" table:style-name="ce13">
            <text:p>14.582,78</text:p>
          </table:table-cell>
          <table:table-cell office:value-type="float" office:value="368539.83" table:style-name="ce13">
            <text:p>368.539,83</text:p>
          </table:table-cell>
          <table:table-cell office:value-type="float" office:value="14495.2" table:style-name="ce13">
            <text:p>14.495,20</text:p>
          </table:table-cell>
          <table:table-cell office:value-type="float" office:value="218023.01" table:style-name="ce13">
            <text:p>218.023,01</text:p>
          </table:table-cell>
          <table:table-cell office:value-type="float" office:value="1868946.87" table:style-name="ce13">
            <text:p>1.868.946,87</text:p>
          </table:table-cell>
          <table:table-cell office:value-type="float" office:value="12963.76" table:style-name="ce13">
            <text:p>12.963,76</text:p>
          </table:table-cell>
          <table:table-cell office:value-type="float" office:value="63818.03" table:style-name="ce13">
            <text:p>63.818,03</text:p>
          </table:table-cell>
          <table:table-cell office:value-type="float" office:value="222292.41" table:style-name="ce13">
            <text:p>222.292,41</text:p>
          </table:table-cell>
          <table:table-cell office:value-type="float" office:value="45369.57" table:style-name="ce13">
            <text:p>45.369,57</text:p>
          </table:table-cell>
          <table:table-cell office:value-type="float" office:value="14530.31" table:style-name="ce13">
            <text:p>14.530,31</text:p>
          </table:table-cell>
          <table:table-cell office:value-type="float" office:value="109796.69" table:style-name="ce13">
            <text:p>109.796,69</text:p>
          </table:table-cell>
          <table:table-cell office:value-type="float" office:value="4098.8599999999997" table:style-name="ce13">
            <text:p>4.098,86</text:p>
          </table:table-cell>
          <table:table-cell office:value-type="float" office:value="3030649.97" table:style-name="ce13">
            <text:p>3.030.649,9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B100</text:p>
          </table:table-cell>
          <table:table-cell office:value-type="string" table:style-name="ce2">
            <text:p>Tutela della salute e della sicurezza degli ambienti aperti e confinati</text:p>
          </table:table-cell>
          <table:table-cell office:value-type="float" office:value="336.66" table:style-name="ce13">
            <text:p>336,66</text:p>
          </table:table-cell>
          <table:table-cell office:value-type="float" office:value="11775.9" table:style-name="ce13">
            <text:p>11.775,90</text:p>
          </table:table-cell>
          <table:table-cell office:value-type="float" office:value="1297.93" table:style-name="ce13">
            <text:p>1.297,93</text:p>
          </table:table-cell>
          <table:table-cell office:value-type="float" office:value="22141.59" table:style-name="ce13">
            <text:p>22.141,59</text:p>
          </table:table-cell>
          <table:table-cell office:value-type="float" office:value="292779.09000000003" table:style-name="ce13">
            <text:p>292.779,09</text:p>
          </table:table-cell>
          <table:table-cell office:value-type="float" office:value="2453324.48" table:style-name="ce13">
            <text:p>2.453.324,48</text:p>
          </table:table-cell>
          <table:table-cell office:value-type="float" office:value="177904.45" table:style-name="ce13">
            <text:p>177.904,45</text:p>
          </table:table-cell>
          <table:table-cell office:value-type="float" office:value="146847.29" table:style-name="ce13">
            <text:p>146.847,29</text:p>
          </table:table-cell>
          <table:table-cell office:value-type="float" office:value="267816.76" table:style-name="ce13">
            <text:p>267.816,76</text:p>
          </table:table-cell>
          <table:table-cell office:value-type="float" office:value="59179.74" table:style-name="ce13">
            <text:p>59.179,74</text:p>
          </table:table-cell>
          <table:table-cell office:value-type="float" office:value="17512.21" table:style-name="ce13">
            <text:p>17.512,21</text:p>
          </table:table-cell>
          <table:table-cell office:value-type="float" office:value="104253.72" table:style-name="ce13">
            <text:p>104.253,72</text:p>
          </table:table-cell>
          <table:table-cell office:value-type="float" office:value="4940.0200000000004" table:style-name="ce13">
            <text:p>4.940,02</text:p>
          </table:table-cell>
          <table:table-cell office:value-type="float" office:value="3560109.84" table:style-name="ce13">
            <text:p>3.560.109,8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C100</text:p>
          </table:table-cell>
          <table:table-cell office:value-type="string" table:style-name="ce2">
            <text:p>Sorveglianza, prevenzione e tutela della salute e sicurezza nei luoghi di lavoro</text:p>
          </table:table-cell>
          <table:table-cell office:value-type="float" office:value="6062.45" table:style-name="ce13">
            <text:p>6.062,45</text:p>
          </table:table-cell>
          <table:table-cell office:value-type="float" office:value="51628.74" table:style-name="ce13">
            <text:p>51.628,74</text:p>
          </table:table-cell>
          <table:table-cell office:value-type="float" office:value="116995.07" table:style-name="ce13">
            <text:p>116.995,07</text:p>
          </table:table-cell>
          <table:table-cell office:value-type="float" office:value="682973.27" table:style-name="ce13">
            <text:p>682.973,27</text:p>
          </table:table-cell>
          <table:table-cell office:value-type="float" office:value="967023.41" table:style-name="ce13">
            <text:p>967.023,41</text:p>
          </table:table-cell>
          <table:table-cell office:value-type="float" office:value="6788076.75" table:style-name="ce13">
            <text:p>6.788.076,75</text:p>
          </table:table-cell>
          <table:table-cell office:value-type="float" office:value="706276.55" table:style-name="ce13">
            <text:p>706.276,55</text:p>
          </table:table-cell>
          <table:table-cell office:value-type="float" office:value="256490.85" table:style-name="ce13">
            <text:p>256.490,85</text:p>
          </table:table-cell>
          <table:table-cell office:value-type="float" office:value="905764.2" table:style-name="ce13">
            <text:p>905.764,20</text:p>
          </table:table-cell>
          <table:table-cell office:value-type="float" office:value="198197.65" table:style-name="ce13">
            <text:p>198.197,65</text:p>
          </table:table-cell>
          <table:table-cell office:value-type="float" office:value="50407.17" table:style-name="ce13">
            <text:p>50.407,17</text:p>
          </table:table-cell>
          <table:table-cell office:value-type="float" office:value="308396.3" table:style-name="ce13">
            <text:p>308.396,30</text:p>
          </table:table-cell>
          <table:table-cell office:value-type="float" office:value="14219.36" table:style-name="ce13">
            <text:p>14.219,36</text:p>
          </table:table-cell>
          <table:table-cell office:value-type="float" office:value="11052511.77" table:style-name="ce13">
            <text:p>11.052.511,7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D100</text:p>
          </table:table-cell>
          <table:table-cell office:value-type="string" table:style-name="ce2">
            <text:p>Salute animale e igiene urbana veterinaria</text:p>
          </table:table-cell>
          <table:table-cell office:value-type="float" office:value="40260.79" table:style-name="ce13">
            <text:p>40.260,79</text:p>
          </table:table-cell>
          <table:table-cell office:value-type="float" office:value="32443.45" table:style-name="ce13">
            <text:p>32.443,45</text:p>
          </table:table-cell>
          <table:table-cell office:value-type="float" office:value="2688.57" table:style-name="ce13">
            <text:p>2.688,57</text:p>
          </table:table-cell>
          <table:table-cell office:value-type="float" office:value="106088.6" table:style-name="ce13">
            <text:p>106.088,60</text:p>
          </table:table-cell>
          <table:table-cell office:value-type="float" office:value="539763.93999999994" table:style-name="ce13">
            <text:p>539.763,94</text:p>
          </table:table-cell>
          <table:table-cell office:value-type="float" office:value="5597123.2999999998" table:style-name="ce13">
            <text:p>5.597.123,30</text:p>
          </table:table-cell>
          <table:table-cell office:value-type="float" office:value="32364.42" table:style-name="ce13">
            <text:p>32.364,42</text:p>
          </table:table-cell>
          <table:table-cell office:value-type="float" office:value="125103.01" table:style-name="ce13">
            <text:p>125.103,01</text:p>
          </table:table-cell>
          <table:table-cell office:value-type="float" office:value="554761.86" table:style-name="ce13">
            <text:p>554.761,86</text:p>
          </table:table-cell>
          <table:table-cell office:value-type="float" office:value="101701.97" table:style-name="ce13">
            <text:p>101.701,97</text:p>
          </table:table-cell>
          <table:table-cell office:value-type="float" office:value="36275.379999999997" table:style-name="ce13">
            <text:p>36.275,38</text:p>
          </table:table-cell>
          <table:table-cell office:value-type="float" office:value="215999.7" table:style-name="ce13">
            <text:p>215.999,70</text:p>
          </table:table-cell>
          <table:table-cell office:value-type="float" office:value="10232.93" table:style-name="ce13">
            <text:p>10.232,93</text:p>
          </table:table-cell>
          <table:table-cell office:value-type="float" office:value="7394807.9199999999" table:style-name="ce13">
            <text:p>7.394.807,9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E100</text:p>
          </table:table-cell>
          <table:table-cell office:value-type="string" table:style-name="ce2">
            <text:p>Sicurezza alimentare - Tutela della salute dei consumatori</text:p>
          </table:table-cell>
          <table:table-cell office:value-type="float" office:value="1074.3499999999999" table:style-name="ce13">
            <text:p>1.074,35</text:p>
          </table:table-cell>
          <table:table-cell office:value-type="float" office:value="13726.82" table:style-name="ce13">
            <text:p>13.726,82</text:p>
          </table:table-cell>
          <table:table-cell office:value-type="float" office:value="1466.86" table:style-name="ce13">
            <text:p>1.466,86</text:p>
          </table:table-cell>
          <table:table-cell office:value-type="float" office:value="19417.41" table:style-name="ce13">
            <text:p>19.417,41</text:p>
          </table:table-cell>
          <table:table-cell office:value-type="float" office:value="303565.53999999998" table:style-name="ce13">
            <text:p>303.565,54</text:p>
          </table:table-cell>
          <table:table-cell office:value-type="float" office:value="3052790.3" table:style-name="ce13">
            <text:p>3.052.790,30</text:p>
          </table:table-cell>
          <table:table-cell office:value-type="float" office:value="17657.740000000002" table:style-name="ce13">
            <text:p>17.657,74</text:p>
          </table:table-cell>
          <table:table-cell office:value-type="float" office:value="68255.3" table:style-name="ce13">
            <text:p>68.255,30</text:p>
          </table:table-cell>
          <table:table-cell office:value-type="float" office:value="303652.19" table:style-name="ce13">
            <text:p>303.652,19</text:p>
          </table:table-cell>
          <table:table-cell office:value-type="float" office:value="57544.57" table:style-name="ce13">
            <text:p>57.544,57</text:p>
          </table:table-cell>
          <table:table-cell office:value-type="float" office:value="19791.52" table:style-name="ce13">
            <text:p>19.791,52</text:p>
          </table:table-cell>
          <table:table-cell office:value-type="float" office:value="117822.92" table:style-name="ce13">
            <text:p>117.822,92</text:p>
          </table:table-cell>
          <table:table-cell office:value-type="float" office:value="5582.99" table:style-name="ce13">
            <text:p>5.582,99</text:p>
          </table:table-cell>
          <table:table-cell office:value-type="float" office:value="3982348.51" table:style-name="ce13">
            <text:p>3.982.348,5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1F100</text:p>
          </table:table-cell>
          <table:table-cell office:value-type="string" table:style-name="ce10">
            <text:p><text:s/>Sorveglianza, prevenzione delle malattie croniche, inclusi la promozione di stili di vita sani e programmi organizzati di screening: sorveglianza e prevenzione nutrizionale</text:p>
          </table:table-cell>
          <table:table-cell office:value-type="float" office:value="233506.66" table:style-name="ce11">
            <text:p>233.506,66</text:p>
          </table:table-cell>
          <table:table-cell office:value-type="float" office:value="39445.9" table:style-name="ce11">
            <text:p>39.445,90</text:p>
          </table:table-cell>
          <table:table-cell office:value-type="float" office:value="962228.02" table:style-name="ce11">
            <text:p>962.228,02</text:p>
          </table:table-cell>
          <table:table-cell office:value-type="float" office:value="808008.91" table:style-name="ce11">
            <text:p>808.008,91</text:p>
          </table:table-cell>
          <table:table-cell office:value-type="float" office:value="1082696.5900000001" table:style-name="ce11">
            <text:p>1.082.696,59</text:p>
          </table:table-cell>
          <table:table-cell office:value-type="float" office:value="5152035.47" table:style-name="ce11">
            <text:p>5.152.035,47</text:p>
          </table:table-cell>
          <table:table-cell office:value-type="float" office:value="115852.66" table:style-name="ce11">
            <text:p>115.852,66</text:p>
          </table:table-cell>
          <table:table-cell office:value-type="float" office:value="255957.74" table:style-name="ce11">
            <text:p>255.957,74</text:p>
          </table:table-cell>
          <table:table-cell office:value-type="float" office:value="713625.27" table:style-name="ce11">
            <text:p>713.625,27</text:p>
          </table:table-cell>
          <table:table-cell office:value-type="float" office:value="292240.24" table:style-name="ce11">
            <text:p>292.240,24</text:p>
          </table:table-cell>
          <table:table-cell office:value-type="float" office:value="37906.17" table:style-name="ce11">
            <text:p>37.906,17</text:p>
          </table:table-cell>
          <table:table-cell office:value-type="float" office:value="262608.59000000003" table:style-name="ce11">
            <text:p>262.608,59</text:p>
          </table:table-cell>
          <table:table-cell office:value-type="float" office:value="10692.95" table:style-name="ce11">
            <text:p>10.692,95</text:p>
          </table:table-cell>
          <table:table-cell office:value-type="float" office:value="9966805.1699999999" table:style-name="ce11">
            <text:p>9.966.805,1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4">
            <text:p>1F110</text:p>
          </table:table-cell>
          <table:table-cell office:value-type="string" table:style-name="ce15">
            <text:p>Screening oncologici</text:p>
          </table:table-cell>
          <table:table-cell office:value-type="float" office:value="203740.72" table:style-name="ce16">
            <text:p>203.740,72</text:p>
          </table:table-cell>
          <table:table-cell office:value-type="float" office:value="21937.22" table:style-name="ce16">
            <text:p>21.937,22</text:p>
          </table:table-cell>
          <table:table-cell office:value-type="float" office:value="622283.13" table:style-name="ce16">
            <text:p>622.283,13</text:p>
          </table:table-cell>
          <table:table-cell office:value-type="float" office:value="560357.72" table:style-name="ce16">
            <text:p>560.357,72</text:p>
          </table:table-cell>
          <table:table-cell office:value-type="float" office:value="647506.85" table:style-name="ce16">
            <text:p>647.506,85</text:p>
          </table:table-cell>
          <table:table-cell office:value-type="float" office:value="3057442.86" table:style-name="ce16">
            <text:p>3.057.442,86</text:p>
          </table:table-cell>
          <table:table-cell office:value-type="float" office:value="19349.05" table:style-name="ce16">
            <text:p>19.349,05</text:p>
          </table:table-cell>
          <table:table-cell office:value-type="float" office:value="199170.95" table:style-name="ce16">
            <text:p>199.170,95</text:p>
          </table:table-cell>
          <table:table-cell office:value-type="float" office:value="359021.55" table:style-name="ce16">
            <text:p>359.021,55</text:p>
          </table:table-cell>
          <table:table-cell office:value-type="float" office:value="208583.51" table:style-name="ce16">
            <text:p>208.583,51</text:p>
          </table:table-cell>
          <table:table-cell office:value-type="float" office:value="21440" table:style-name="ce16">
            <text:p>21.440,00</text:p>
          </table:table-cell>
          <table:table-cell office:value-type="float" office:value="137747.14000000001" table:style-name="ce16">
            <text:p>137.747,14</text:p>
          </table:table-cell>
          <table:table-cell office:value-type="float" office:value="6048.01" table:style-name="ce16">
            <text:p>6.048,01</text:p>
          </table:table-cell>
          <table:table-cell office:value-type="float" office:value="6064628.71" table:style-name="ce16">
            <text:p>6.064.628,7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F111</text:p>
          </table:table-cell>
          <table:table-cell office:value-type="string" table:style-name="ce2">
            <text:p>Programmi organizzati svolti in apposita Unità operativa/Centro di costo</text:p>
          </table:table-cell>
          <table:table-cell office:value-type="float" office:value="223.05" table:style-name="ce13">
            <text:p>223,05</text:p>
          </table:table-cell>
          <table:table-cell office:value-type="float" office:value="6226.37" table:style-name="ce13">
            <text:p>6.226,37</text:p>
          </table:table-cell>
          <table:table-cell office:value-type="float" office:value="443644.36" table:style-name="ce13">
            <text:p>443.644,36</text:p>
          </table:table-cell>
          <table:table-cell office:value-type="float" office:value="256417.21" table:style-name="ce13">
            <text:p>256.417,21</text:p>
          </table:table-cell>
          <table:table-cell office:value-type="float" office:value="262481.26" table:style-name="ce13">
            <text:p>262.481,26</text:p>
          </table:table-cell>
          <table:table-cell office:value-type="float" office:value="1444494.59" table:style-name="ce13">
            <text:p>1.444.494,59</text:p>
          </table:table-cell>
          <table:table-cell office:value-type="float" office:value="8812.94" table:style-name="ce13">
            <text:p>8.812,94</text:p>
          </table:table-cell>
          <table:table-cell office:value-type="float" office:value="70931.56" table:style-name="ce13">
            <text:p>70.931,56</text:p>
          </table:table-cell>
          <table:table-cell office:value-type="float" office:value="193818" table:style-name="ce13">
            <text:p>193.818,00</text:p>
          </table:table-cell>
          <table:table-cell office:value-type="float" office:value="76580.86" table:style-name="ce13">
            <text:p>76.580,86</text:p>
          </table:table-cell>
          <table:table-cell office:value-type="float" office:value="9877.9" table:style-name="ce13">
            <text:p>9.877,90</text:p>
          </table:table-cell>
          <table:table-cell office:value-type="float" office:value="58805.16" table:style-name="ce13">
            <text:p>58.805,16</text:p>
          </table:table-cell>
          <table:table-cell office:value-type="float" office:value="2786.46" table:style-name="ce13">
            <text:p>2.786,46</text:p>
          </table:table-cell>
          <table:table-cell office:value-type="float" office:value="2835099.72" table:style-name="ce13">
            <text:p>2.835.099,7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F112</text:p>
          </table:table-cell>
          <table:table-cell office:value-type="string" table:style-name="ce2">
            <text:p>Programmi organizzati svolti in ambito consultoriale/ambulatoriale/territoriale</text:p>
          </table:table-cell>
          <table:table-cell office:value-type="float" office:value="27566.95" table:style-name="ce13">
            <text:p>27.566,95</text:p>
          </table:table-cell>
          <table:table-cell office:value-type="float" office:value="12018.34" table:style-name="ce13">
            <text:p>12.018,34</text:p>
          </table:table-cell>
          <table:table-cell office:value-type="float" office:value="177327.79" table:style-name="ce13">
            <text:p>177.327,79</text:p>
          </table:table-cell>
          <table:table-cell office:value-type="float" office:value="119219.08" table:style-name="ce13">
            <text:p>119.219,08</text:p>
          </table:table-cell>
          <table:table-cell office:value-type="float" office:value="149166.03" table:style-name="ce13">
            <text:p>149.166,03</text:p>
          </table:table-cell>
          <table:table-cell office:value-type="float" office:value="772695.54" table:style-name="ce13">
            <text:p>772.695,54</text:p>
          </table:table-cell>
          <table:table-cell office:value-type="float" office:value="5171.33" table:style-name="ce13">
            <text:p>5.171,33</text:p>
          </table:table-cell>
          <table:table-cell office:value-type="float" office:value="29660.84" table:style-name="ce13">
            <text:p>29.660,84</text:p>
          </table:table-cell>
          <table:table-cell office:value-type="float" office:value="117014.22" table:style-name="ce13">
            <text:p>117.014,22</text:p>
          </table:table-cell>
          <table:table-cell office:value-type="float" office:value="44312.3" table:style-name="ce13">
            <text:p>44.312,30</text:p>
          </table:table-cell>
          <table:table-cell office:value-type="float" office:value="5796.24" table:style-name="ce13">
            <text:p>5.796,24</text:p>
          </table:table-cell>
          <table:table-cell office:value-type="float" office:value="44574.89" table:style-name="ce13">
            <text:p>44.574,89</text:p>
          </table:table-cell>
          <table:table-cell office:value-type="float" office:value="1635.06" table:style-name="ce13">
            <text:p>1.635,06</text:p>
          </table:table-cell>
          <table:table-cell office:value-type="float" office:value="1506158.61" table:style-name="ce13">
            <text:p>1.506.158,6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F113</text:p>
          </table:table-cell>
          <table:table-cell office:value-type="string" table:style-name="ce2">
            <text:p>Programmi organizzati svolti in ambito ospedaliero</text:p>
          </table:table-cell>
          <table:table-cell office:value-type="float" office:value="175950.72" table:style-name="ce13">
            <text:p>175.950,72</text:p>
          </table:table-cell>
          <table:table-cell office:value-type="float" office:value="3692.51" table:style-name="ce13">
            <text:p>3.692,51</text:p>
          </table:table-cell>
          <table:table-cell office:value-type="float" office:value="1310.98" table:style-name="ce13">
            <text:p>1.310,98</text:p>
          </table:table-cell>
          <table:table-cell office:value-type="float" office:value="184721.43" table:style-name="ce13">
            <text:p>184.721,43</text:p>
          </table:table-cell>
          <table:table-cell office:value-type="float" office:value="235859.56" table:style-name="ce13">
            <text:p>235.859,56</text:p>
          </table:table-cell>
          <table:table-cell office:value-type="float" office:value="840252.73" table:style-name="ce13">
            <text:p>840.252,73</text:p>
          </table:table-cell>
          <table:table-cell office:value-type="float" office:value="5364.78" table:style-name="ce13">
            <text:p>5.364,78</text:p>
          </table:table-cell>
          <table:table-cell office:value-type="float" office:value="98578.55" table:style-name="ce13">
            <text:p>98.578,55</text:p>
          </table:table-cell>
          <table:table-cell office:value-type="float" office:value="48189.33" table:style-name="ce13">
            <text:p>48.189,33</text:p>
          </table:table-cell>
          <table:table-cell office:value-type="float" office:value="87690.35" table:style-name="ce13">
            <text:p>87.690,35</text:p>
          </table:table-cell>
          <table:table-cell office:value-type="float" office:value="5765.86" table:style-name="ce13">
            <text:p>5.765,86</text:p>
          </table:table-cell>
          <table:table-cell office:value-type="float" office:value="34367.089999999997" table:style-name="ce13">
            <text:p>34.367,09</text:p>
          </table:table-cell>
          <table:table-cell office:value-type="float" office:value="1626.49" table:style-name="ce13">
            <text:p>1.626,49</text:p>
          </table:table-cell>
          <table:table-cell office:value-type="float" office:value="1723370.38" table:style-name="ce13">
            <text:p>1.723.370,3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4">
            <text:p>1F120</text:p>
          </table:table-cell>
          <table:table-cell office:value-type="string" table:style-name="ce15">
            <text:p>Altre attività di Sorveglianza e prevenzione delle malattie croniche, inclusi la promozione di stili di vita sani e prevenzione nutrizionale</text:p>
          </table:table-cell>
          <table:table-cell office:value-type="float" office:value="29765.94" table:style-name="ce16">
            <text:p>29.765,94</text:p>
          </table:table-cell>
          <table:table-cell office:value-type="float" office:value="17508.68" table:style-name="ce16">
            <text:p>17.508,68</text:p>
          </table:table-cell>
          <table:table-cell office:value-type="float" office:value="339944.89" table:style-name="ce16">
            <text:p>339.944,89</text:p>
          </table:table-cell>
          <table:table-cell office:value-type="float" office:value="247651.19" table:style-name="ce16">
            <text:p>247.651,19</text:p>
          </table:table-cell>
          <table:table-cell office:value-type="float" office:value="435189.74" table:style-name="ce16">
            <text:p>435.189,74</text:p>
          </table:table-cell>
          <table:table-cell office:value-type="float" office:value="2094592.61" table:style-name="ce16">
            <text:p>2.094.592,61</text:p>
          </table:table-cell>
          <table:table-cell office:value-type="float" office:value="96503.61" table:style-name="ce16">
            <text:p>96.503,61</text:p>
          </table:table-cell>
          <table:table-cell office:value-type="float" office:value="56786.79" table:style-name="ce16">
            <text:p>56.786,79</text:p>
          </table:table-cell>
          <table:table-cell office:value-type="float" office:value="354603.72" table:style-name="ce16">
            <text:p>354.603,72</text:p>
          </table:table-cell>
          <table:table-cell office:value-type="float" office:value="83656.73" table:style-name="ce16">
            <text:p>83.656,73</text:p>
          </table:table-cell>
          <table:table-cell office:value-type="float" office:value="16466.169999999998" table:style-name="ce16">
            <text:p>16.466,17</text:p>
          </table:table-cell>
          <table:table-cell office:value-type="float" office:value="124861.45" table:style-name="ce16">
            <text:p>124.861,45</text:p>
          </table:table-cell>
          <table:table-cell office:value-type="float" office:value="4644.9399999999996" table:style-name="ce16">
            <text:p>4.644,94</text:p>
          </table:table-cell>
          <table:table-cell office:value-type="float" office:value="3902176.46" table:style-name="ce16">
            <text:p>3.902.176,4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F121</text:p>
          </table:table-cell>
          <table:table-cell office:value-type="string" table:style-name="ce2">
            <text:p>Altre attività svolte in ambito extra-ospedaliero</text:p>
          </table:table-cell>
          <table:table-cell office:value-type="float" office:value="29765.94" table:style-name="ce13">
            <text:p>29.765,94</text:p>
          </table:table-cell>
          <table:table-cell office:value-type="float" office:value="17508.68" table:style-name="ce13">
            <text:p>17.508,68</text:p>
          </table:table-cell>
          <table:table-cell office:value-type="float" office:value="339944.89" table:style-name="ce13">
            <text:p>339.944,89</text:p>
          </table:table-cell>
          <table:table-cell office:value-type="float" office:value="247651.19" table:style-name="ce13">
            <text:p>247.651,19</text:p>
          </table:table-cell>
          <table:table-cell office:value-type="float" office:value="435189.74" table:style-name="ce13">
            <text:p>435.189,74</text:p>
          </table:table-cell>
          <table:table-cell office:value-type="float" office:value="2094592.61" table:style-name="ce13">
            <text:p>2.094.592,61</text:p>
          </table:table-cell>
          <table:table-cell office:value-type="float" office:value="96503.61" table:style-name="ce13">
            <text:p>96.503,61</text:p>
          </table:table-cell>
          <table:table-cell office:value-type="float" office:value="56786.79" table:style-name="ce13">
            <text:p>56.786,79</text:p>
          </table:table-cell>
          <table:table-cell office:value-type="float" office:value="354603.72" table:style-name="ce13">
            <text:p>354.603,72</text:p>
          </table:table-cell>
          <table:table-cell office:value-type="float" office:value="83656.73" table:style-name="ce13">
            <text:p>83.656,73</text:p>
          </table:table-cell>
          <table:table-cell office:value-type="float" office:value="16466.169999999998" table:style-name="ce13">
            <text:p>16.466,17</text:p>
          </table:table-cell>
          <table:table-cell office:value-type="float" office:value="124861.45" table:style-name="ce13">
            <text:p>124.861,45</text:p>
          </table:table-cell>
          <table:table-cell office:value-type="float" office:value="4644.9399999999996" table:style-name="ce13">
            <text:p>4.644,94</text:p>
          </table:table-cell>
          <table:table-cell office:value-type="float" office:value="3902176.46" table:style-name="ce13">
            <text:p>3.902.176,4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F122</text:p>
          </table:table-cell>
          <table:table-cell office:value-type="string" table:style-name="ce2">
            <text:p>Altre attività svolte in ambito ospedalie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G100</text:p>
          </table:table-cell>
          <table:table-cell office:value-type="string" table:style-name="ce2">
            <text:p>Attività medico legali per finalità pubbliche</text:p>
          </table:table-cell>
          <table:table-cell office:value-type="float" office:value="5002.79" table:style-name="ce13">
            <text:p>5.002,79</text:p>
          </table:table-cell>
          <table:table-cell office:value-type="float" office:value="41626.39" table:style-name="ce13">
            <text:p>41.626,39</text:p>
          </table:table-cell>
          <table:table-cell office:value-type="float" office:value="157663.03" table:style-name="ce13">
            <text:p>157.663,03</text:p>
          </table:table-cell>
          <table:table-cell office:value-type="float" office:value="380252.23" table:style-name="ce13">
            <text:p>380.252,23</text:p>
          </table:table-cell>
          <table:table-cell office:value-type="float" office:value="344946.42" table:style-name="ce13">
            <text:p>344.946,42</text:p>
          </table:table-cell>
          <table:table-cell office:value-type="float" office:value="2184879.62" table:style-name="ce13">
            <text:p>2.184.879,62</text:p>
          </table:table-cell>
          <table:table-cell office:value-type="float" office:value="19466.78" table:style-name="ce13">
            <text:p>19.466,78</text:p>
          </table:table-cell>
          <table:table-cell office:value-type="float" office:value="87472.89" table:style-name="ce13">
            <text:p>87.472,89</text:p>
          </table:table-cell>
          <table:table-cell office:value-type="float" office:value="1350630.26" table:style-name="ce13">
            <text:p>1.350.630,26</text:p>
          </table:table-cell>
          <table:table-cell office:value-type="float" office:value="74367.27" table:style-name="ce13">
            <text:p>74.367,27</text:p>
          </table:table-cell>
          <table:table-cell office:value-type="float" office:value="21819.16" table:style-name="ce13">
            <text:p>21.819,16</text:p>
          </table:table-cell>
          <table:table-cell office:value-type="float" office:value="150999.96" table:style-name="ce13">
            <text:p>150.999,96</text:p>
          </table:table-cell>
          <table:table-cell office:value-type="float" office:value="6154.97" table:style-name="ce13">
            <text:p>6.154,97</text:p>
          </table:table-cell>
          <table:table-cell office:value-type="float" office:value="4825281.7699999996" table:style-name="ce13">
            <text:p>4.825.281,7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H100</text:p>
          </table:table-cell>
          <table:table-cell office:value-type="string" table:style-name="ce2">
            <text:p>Contributo Legge 210/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24409.9900000002" table:style-name="ce13">
            <text:p>2.324.409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24409.9900000002" table:style-name="ce13">
            <text:p>2.324.409,9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6">
            <text:p>19999</text:p>
          </table:table-cell>
          <table:table-cell office:value-type="string" table:style-name="ce7">
            <text:p>TOTALE PREV. COLLETTIVA E SANITA PUBBLICA</text:p>
          </table:table-cell>
          <table:table-cell office:value-type="float" office:value="13881506.01" table:style-name="ce8">
            <text:p>13.881.506,01</text:p>
          </table:table-cell>
          <table:table-cell office:value-type="float" office:value="251481.41" table:style-name="ce8">
            <text:p>251.481,41</text:p>
          </table:table-cell>
          <table:table-cell office:value-type="float" office:value="1611993.44" table:style-name="ce8">
            <text:p>1.611.993,44</text:p>
          </table:table-cell>
          <table:table-cell office:value-type="float" office:value="4487342.0199999996" table:style-name="ce8">
            <text:p>4.487.342,02</text:p>
          </table:table-cell>
          <table:table-cell office:value-type="float" office:value="3996482.05" table:style-name="ce8">
            <text:p>3.996.482,05</text:p>
          </table:table-cell>
          <table:table-cell office:value-type="float" office:value="29396031.890000001" table:style-name="ce8">
            <text:p>29.396.031,89</text:p>
          </table:table-cell>
          <table:table-cell office:value-type="float" office:value="1095897.98" table:style-name="ce8">
            <text:p>1.095.897,98</text:p>
          </table:table-cell>
          <table:table-cell office:value-type="float" office:value="1076348.04" table:style-name="ce8">
            <text:p>1.076.348,04</text:p>
          </table:table-cell>
          <table:table-cell office:value-type="float" office:value="4548433.95" table:style-name="ce8">
            <text:p>4.548.433,95</text:p>
          </table:table-cell>
          <table:table-cell office:value-type="float" office:value="888750.6" table:style-name="ce8">
            <text:p>888.750,60</text:p>
          </table:table-cell>
          <table:table-cell office:value-type="float" office:value="213274.22" table:style-name="ce8">
            <text:p>213.274,22</text:p>
          </table:table-cell>
          <table:table-cell office:value-type="float" office:value="1359590.63" table:style-name="ce8">
            <text:p>1.359.590,63</text:p>
          </table:table-cell>
          <table:table-cell office:value-type="float" office:value="60162.54" table:style-name="ce8">
            <text:p>60.162,54</text:p>
          </table:table-cell>
          <table:table-cell office:value-type="float" office:value="62867294.780000001" table:style-name="ce8">
            <text:p>62.867.294,7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6">
            <text:p/>
          </table:table-cell>
          <table:table-cell office:value-type="string" table:style-name="ce7">
            <text:p>ASSISTENZA DISTRETTU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2A100</text:p>
          </table:table-cell>
          <table:table-cell office:value-type="string" table:style-name="ce10">
            <text:p>Assistenza sanitaria di base<text:s text:c="2"/></text:p>
          </table:table-cell>
          <table:table-cell office:value-type="float" office:value="881371.98" table:style-name="ce11">
            <text:p>881.371,98</text:p>
          </table:table-cell>
          <table:table-cell office:value-type="float" office:value="330756.46000000002" table:style-name="ce11">
            <text:p>330.756,46</text:p>
          </table:table-cell>
          <table:table-cell office:value-type="float" office:value="99370813.870000005" table:style-name="ce11">
            <text:p>99.370.813,87</text:p>
          </table:table-cell>
          <table:table-cell office:value-type="float" office:value="4848574.1399999997" table:style-name="ce11">
            <text:p>4.848.574,14</text:p>
          </table:table-cell>
          <table:table-cell office:value-type="float" office:value="23152036.52" table:style-name="ce11">
            <text:p>23.152.036,52</text:p>
          </table:table-cell>
          <table:table-cell office:value-type="float" office:value="16019752.720000001" table:style-name="ce11">
            <text:p>16.019.752,72</text:p>
          </table:table-cell>
          <table:table-cell office:value-type="float" office:value="127841.61" table:style-name="ce11">
            <text:p>127.841,61</text:p>
          </table:table-cell>
          <table:table-cell office:value-type="float" office:value="3931295.46" table:style-name="ce11">
            <text:p>3.931.295,46</text:p>
          </table:table-cell>
          <table:table-cell office:value-type="float" office:value="5659057.71" table:style-name="ce11">
            <text:p>5.659.057,71</text:p>
          </table:table-cell>
          <table:table-cell office:value-type="float" office:value="2377321.9" table:style-name="ce11">
            <text:p>2.377.321,90</text:p>
          </table:table-cell>
          <table:table-cell office:value-type="float" office:value="143290.15" table:style-name="ce11">
            <text:p>143.290,15</text:p>
          </table:table-cell>
          <table:table-cell office:value-type="float" office:value="3463075.72" table:style-name="ce11">
            <text:p>3.463.075,72</text:p>
          </table:table-cell>
          <table:table-cell office:value-type="float" office:value="40420.74" table:style-name="ce11">
            <text:p>40.420,74</text:p>
          </table:table-cell>
          <table:table-cell office:value-type="float" office:value="160345608.97999999" table:style-name="ce11">
            <text:p>160.345.608,9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4">
            <text:p>2A110</text:p>
          </table:table-cell>
          <table:table-cell office:value-type="string" table:style-name="ce15">
            <text:p>Medicina generale</text:p>
          </table:table-cell>
          <table:table-cell office:value-type="float" office:value="6797.48" table:style-name="ce16">
            <text:p>6.797,48</text:p>
          </table:table-cell>
          <table:table-cell office:value-type="float" office:value="3821.61" table:style-name="ce16">
            <text:p>3.821,61</text:p>
          </table:table-cell>
          <table:table-cell office:value-type="float" office:value="79620186.019999996" table:style-name="ce16">
            <text:p>79.620.186,02</text:p>
          </table:table-cell>
          <table:table-cell office:value-type="float" office:value="2192998.42" table:style-name="ce16">
            <text:p>2.192.998,42</text:p>
          </table:table-cell>
          <table:table-cell office:value-type="float" office:value="110930.3" table:style-name="ce16">
            <text:p>110.930,30</text:p>
          </table:table-cell>
          <table:table-cell office:value-type="float" office:value="62270.51" table:style-name="ce16">
            <text:p>62.270,51</text:p>
          </table:table-cell>
          <table:table-cell office:value-type="float" office:value="3604.68" table:style-name="ce16">
            <text:p>3.604,68</text:p>
          </table:table-cell>
          <table:table-cell office:value-type="float" office:value="20674.849999999999" table:style-name="ce16">
            <text:p>20.674,85</text:p>
          </table:table-cell>
          <table:table-cell office:value-type="float" office:value="81563.02" table:style-name="ce16">
            <text:p>81.563,02</text:p>
          </table:table-cell>
          <table:table-cell office:value-type="float" office:value="21670.74" table:style-name="ce16">
            <text:p>21.670,74</text:p>
          </table:table-cell>
          <table:table-cell office:value-type="float" office:value="4040.28" table:style-name="ce16">
            <text:p>4.040,28</text:p>
          </table:table-cell>
          <table:table-cell office:value-type="float" office:value="2389067.11" table:style-name="ce16">
            <text:p>2.389.067,11</text:p>
          </table:table-cell>
          <table:table-cell office:value-type="float" office:value="1139.72" table:style-name="ce16">
            <text:p>1.139,72</text:p>
          </table:table-cell>
          <table:table-cell office:value-type="float" office:value="84518764.739999995" table:style-name="ce16">
            <text:p>84.518.764,7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11</text:p>
          </table:table-cell>
          <table:table-cell office:value-type="string" table:style-name="ce2">
            <text:p>Medicina generale - attività in convenzione</text:p>
          </table:table-cell>
          <table:table-cell office:value-type="float" office:value="6797.48" table:style-name="ce13">
            <text:p>6.797,48</text:p>
          </table:table-cell>
          <table:table-cell office:value-type="float" office:value="3821.61" table:style-name="ce13">
            <text:p>3.821,61</text:p>
          </table:table-cell>
          <table:table-cell office:value-type="float" office:value="76104958.760000005" table:style-name="ce13">
            <text:p>76.104.958,76</text:p>
          </table:table-cell>
          <table:table-cell office:value-type="float" office:value="2192998.42" table:style-name="ce13">
            <text:p>2.192.998,42</text:p>
          </table:table-cell>
          <table:table-cell office:value-type="float" office:value="110930.3" table:style-name="ce13">
            <text:p>110.930,30</text:p>
          </table:table-cell>
          <table:table-cell office:value-type="float" office:value="62270.51" table:style-name="ce13">
            <text:p>62.270,51</text:p>
          </table:table-cell>
          <table:table-cell office:value-type="float" office:value="3604.68" table:style-name="ce13">
            <text:p>3.604,68</text:p>
          </table:table-cell>
          <table:table-cell office:value-type="float" office:value="20674.849999999999" table:style-name="ce13">
            <text:p>20.674,85</text:p>
          </table:table-cell>
          <table:table-cell office:value-type="float" office:value="81563.02" table:style-name="ce13">
            <text:p>81.563,02</text:p>
          </table:table-cell>
          <table:table-cell office:value-type="float" office:value="21670.74" table:style-name="ce13">
            <text:p>21.670,74</text:p>
          </table:table-cell>
          <table:table-cell office:value-type="float" office:value="4040.28" table:style-name="ce13">
            <text:p>4.040,28</text:p>
          </table:table-cell>
          <table:table-cell office:value-type="float" office:value="2389067.11" table:style-name="ce13">
            <text:p>2.389.067,11</text:p>
          </table:table-cell>
          <table:table-cell office:value-type="float" office:value="1139.72" table:style-name="ce13">
            <text:p>1.139,72</text:p>
          </table:table-cell>
          <table:table-cell office:value-type="float" office:value="81003537.480000004" table:style-name="ce13">
            <text:p>81.003.537,4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12</text:p>
          </table:table-cell>
          <table:table-cell office:value-type="string" table:style-name="ce2">
            <text:p>Medicina generale - prestazioni erogate nelle cure domicili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70497.77" table:style-name="ce13">
            <text:p>970.497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70497.77" table:style-name="ce13">
            <text:p>970.497,7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13</text:p>
          </table:table-cell>
          <table:table-cell office:value-type="string" table:style-name="ce2">
            <text:p>Medicina generale - prestazioni erogate presso strutture residenziali e semi-residenzial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1326.98" table:style-name="ce13">
            <text:p>341.326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1326.98" table:style-name="ce13">
            <text:p>341.326,9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14</text:p>
          </table:table-cell>
          <table:table-cell office:value-type="string" table:style-name="ce2">
            <text:p>Medicina generale - programmi vaccinal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03402.5099999998" table:style-name="ce13">
            <text:p>2.203.402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03402.5099999998" table:style-name="ce13">
            <text:p>2.203.402,5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15</text:p>
          </table:table-cell>
          <table:table-cell office:value-type="string" table:style-name="ce2">
            <text:p>Medicina generale - attività presso UCCP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16</text:p>
          </table:table-cell>
          <table:table-cell office:value-type="string" table:style-name="ce2">
            <text:p>Medicina generale - attività presso Ospedali di Comunità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4">
            <text:p>2A120</text:p>
          </table:table-cell>
          <table:table-cell office:value-type="string" table:style-name="ce15">
            <text:p>Pediatria di libera scelta</text:p>
          </table:table-cell>
          <table:table-cell office:value-type="float" office:value="0" table:style-name="ce16">
            <text:p>0,00</text:p>
          </table:table-cell>
          <table:table-cell office:value-type="float" office:value="93.57" table:style-name="ce16">
            <text:p>93,57</text:p>
          </table:table-cell>
          <table:table-cell office:value-type="float" office:value="15879423.34" table:style-name="ce16">
            <text:p>15.879.423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9.96" table:style-name="ce16">
            <text:p>629,96</text:p>
          </table:table-cell>
          <table:table-cell office:value-type="float" office:value="0" table:style-name="ce16">
            <text:p>0,00</text:p>
          </table:table-cell>
          <table:table-cell office:value-type="float" office:value="219350.34" table:style-name="ce16">
            <text:p>219.350,34</text:p>
          </table:table-cell>
          <table:table-cell office:value-type="float" office:value="0" table:style-name="ce16">
            <text:p>0,00</text:p>
          </table:table-cell>
          <table:table-cell office:value-type="float" office:value="16099497.210000001" table:style-name="ce16">
            <text:p>16.099.497,2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21</text:p>
          </table:table-cell>
          <table:table-cell office:value-type="string" table:style-name="ce2">
            <text:p>Pediatria di libera scelta - attività in convenzione</text:p>
          </table:table-cell>
          <table:table-cell office:value-type="float" office:value="0" table:style-name="ce13">
            <text:p>0,00</text:p>
          </table:table-cell>
          <table:table-cell office:value-type="float" office:value="93.57" table:style-name="ce13">
            <text:p>93,57</text:p>
          </table:table-cell>
          <table:table-cell office:value-type="float" office:value="15840092.59" table:style-name="ce13">
            <text:p>15.840.092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9.96" table:style-name="ce13">
            <text:p>629,96</text:p>
          </table:table-cell>
          <table:table-cell office:value-type="float" office:value="0" table:style-name="ce13">
            <text:p>0,00</text:p>
          </table:table-cell>
          <table:table-cell office:value-type="float" office:value="219350.34" table:style-name="ce13">
            <text:p>219.350,34</text:p>
          </table:table-cell>
          <table:table-cell office:value-type="float" office:value="0" table:style-name="ce13">
            <text:p>0,00</text:p>
          </table:table-cell>
          <table:table-cell office:value-type="float" office:value="16060166.460000001" table:style-name="ce13">
            <text:p>16.060.166,4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22</text:p>
          </table:table-cell>
          <table:table-cell office:value-type="string" table:style-name="ce2">
            <text:p>Pediatria di libera scelta - prestazioni erogate nelle cure domicili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006.84" table:style-name="ce13">
            <text:p>21.006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006.84" table:style-name="ce13">
            <text:p>21.006,8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23</text:p>
          </table:table-cell>
          <table:table-cell office:value-type="string" table:style-name="ce2">
            <text:p>Pediatria di libera scelta - programmi vaccinal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323.91" table:style-name="ce13">
            <text:p>18.323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323.91" table:style-name="ce13">
            <text:p>18.323,9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24</text:p>
          </table:table-cell>
          <table:table-cell office:value-type="string" table:style-name="ce2">
            <text:p>Pediatria di libera scelta - attività presso UCCP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25</text:p>
          </table:table-cell>
          <table:table-cell office:value-type="string" table:style-name="ce2">
            <text:p>Pediatria di libera scelta - attività presso Ospedali di Comunità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4">
            <text:p>2A130</text:p>
          </table:table-cell>
          <table:table-cell office:value-type="string" table:style-name="ce15">
            <text:p>Altra assistenza sanitaria di base</text:p>
          </table:table-cell>
          <table:table-cell office:value-type="float" office:value="874574.5" table:style-name="ce16">
            <text:p>874.574,50</text:p>
          </table:table-cell>
          <table:table-cell office:value-type="float" office:value="326841.28000000003" table:style-name="ce16">
            <text:p>326.841,28</text:p>
          </table:table-cell>
          <table:table-cell office:value-type="float" office:value="3871204.51" table:style-name="ce16">
            <text:p>3.871.204,51</text:p>
          </table:table-cell>
          <table:table-cell office:value-type="float" office:value="2655575.7200000002" table:style-name="ce16">
            <text:p>2.655.575,72</text:p>
          </table:table-cell>
          <table:table-cell office:value-type="float" office:value="23041106.219999999" table:style-name="ce16">
            <text:p>23.041.106,22</text:p>
          </table:table-cell>
          <table:table-cell office:value-type="float" office:value="15957482.210000001" table:style-name="ce16">
            <text:p>15.957.482,21</text:p>
          </table:table-cell>
          <table:table-cell office:value-type="float" office:value="124236.93" table:style-name="ce16">
            <text:p>124.236,93</text:p>
          </table:table-cell>
          <table:table-cell office:value-type="float" office:value="3910620.61" table:style-name="ce16">
            <text:p>3.910.620,61</text:p>
          </table:table-cell>
          <table:table-cell office:value-type="float" office:value="5577494.6900000004" table:style-name="ce16">
            <text:p>5.577.494,69</text:p>
          </table:table-cell>
          <table:table-cell office:value-type="float" office:value="2355021.2000000002" table:style-name="ce16">
            <text:p>2.355.021,20</text:p>
          </table:table-cell>
          <table:table-cell office:value-type="float" office:value="139249.87" table:style-name="ce16">
            <text:p>139.249,87</text:p>
          </table:table-cell>
          <table:table-cell office:value-type="float" office:value="854658.27" table:style-name="ce16">
            <text:p>854.658,27</text:p>
          </table:table-cell>
          <table:table-cell office:value-type="float" office:value="39281.019999999997" table:style-name="ce16">
            <text:p>39.281,02</text:p>
          </table:table-cell>
          <table:table-cell office:value-type="float" office:value="59727347.030000001" table:style-name="ce16">
            <text:p>59.727.347,0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31</text:p>
          </table:table-cell>
          <table:table-cell office:value-type="string" table:style-name="ce2">
            <text:p>Altra assistenza sanitaria di base - UCCP</text:p>
          </table:table-cell>
          <table:table-cell office:value-type="float" office:value="811591.52" table:style-name="ce13">
            <text:p>811.591,52</text:p>
          </table:table-cell>
          <table:table-cell office:value-type="float" office:value="315962.94" table:style-name="ce13">
            <text:p>315.962,94</text:p>
          </table:table-cell>
          <table:table-cell office:value-type="float" office:value="3844039.66" table:style-name="ce13">
            <text:p>3.844.039,66</text:p>
          </table:table-cell>
          <table:table-cell office:value-type="float" office:value="2562971.54" table:style-name="ce13">
            <text:p>2.562.971,54</text:p>
          </table:table-cell>
          <table:table-cell office:value-type="float" office:value="22856737.91" table:style-name="ce13">
            <text:p>22.856.737,91</text:p>
          </table:table-cell>
          <table:table-cell office:value-type="float" office:value="15000775.08" table:style-name="ce13">
            <text:p>15.000.775,08</text:p>
          </table:table-cell>
          <table:table-cell office:value-type="float" office:value="116898.33" table:style-name="ce13">
            <text:p>116.898,33</text:p>
          </table:table-cell>
          <table:table-cell office:value-type="float" office:value="3509272.24" table:style-name="ce13">
            <text:p>3.509.272,24</text:p>
          </table:table-cell>
          <table:table-cell office:value-type="float" office:value="5411441.2599999998" table:style-name="ce13">
            <text:p>5.411.441,26</text:p>
          </table:table-cell>
          <table:table-cell office:value-type="float" office:value="2314994.81" table:style-name="ce13">
            <text:p>2.314.994,81</text:p>
          </table:table-cell>
          <table:table-cell office:value-type="float" office:value="131024.46" table:style-name="ce13">
            <text:p>131.024,46</text:p>
          </table:table-cell>
          <table:table-cell office:value-type="float" office:value="805690.73" table:style-name="ce13">
            <text:p>805.690,73</text:p>
          </table:table-cell>
          <table:table-cell office:value-type="float" office:value="36960.71" table:style-name="ce13">
            <text:p>36.960,71</text:p>
          </table:table-cell>
          <table:table-cell office:value-type="float" office:value="57718361.189999998" table:style-name="ce13">
            <text:p>57.718.361,1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32</text:p>
          </table:table-cell>
          <table:table-cell office:value-type="string" table:style-name="ce2">
            <text:p>Altra assistenza sanitaria di base - Ospedali di Comunità</text:p>
          </table:table-cell>
          <table:table-cell office:value-type="float" office:value="62982.98" table:style-name="ce13">
            <text:p>62.982,98</text:p>
          </table:table-cell>
          <table:table-cell office:value-type="float" office:value="10878.34" table:style-name="ce13">
            <text:p>10.878,34</text:p>
          </table:table-cell>
          <table:table-cell office:value-type="float" office:value="27164.85" table:style-name="ce13">
            <text:p>27.164,85</text:p>
          </table:table-cell>
          <table:table-cell office:value-type="float" office:value="92604.18" table:style-name="ce13">
            <text:p>92.604,18</text:p>
          </table:table-cell>
          <table:table-cell office:value-type="float" office:value="184368.31" table:style-name="ce13">
            <text:p>184.368,31</text:p>
          </table:table-cell>
          <table:table-cell office:value-type="float" office:value="956707.13" table:style-name="ce13">
            <text:p>956.707,13</text:p>
          </table:table-cell>
          <table:table-cell office:value-type="float" office:value="7338.6" table:style-name="ce13">
            <text:p>7.338,60</text:p>
          </table:table-cell>
          <table:table-cell office:value-type="float" office:value="401348.37" table:style-name="ce13">
            <text:p>401.348,37</text:p>
          </table:table-cell>
          <table:table-cell office:value-type="float" office:value="166053.43" table:style-name="ce13">
            <text:p>166.053,43</text:p>
          </table:table-cell>
          <table:table-cell office:value-type="float" office:value="40026.39" table:style-name="ce13">
            <text:p>40.026,39</text:p>
          </table:table-cell>
          <table:table-cell office:value-type="float" office:value="8225.41" table:style-name="ce13">
            <text:p>8.225,41</text:p>
          </table:table-cell>
          <table:table-cell office:value-type="float" office:value="48967.54" table:style-name="ce13">
            <text:p>48.967,54</text:p>
          </table:table-cell>
          <table:table-cell office:value-type="float" office:value="2320.31" table:style-name="ce13">
            <text:p>2.320,31</text:p>
          </table:table-cell>
          <table:table-cell office:value-type="float" office:value="2008985.84" table:style-name="ce13">
            <text:p>2.008.985,8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B100</text:p>
          </table:table-cell>
          <table:table-cell office:value-type="string" table:style-name="ce2">
            <text:p>Continuità assistenzialle</text:p>
          </table:table-cell>
          <table:table-cell office:value-type="float" office:value="10008.870000000001" table:style-name="ce13">
            <text:p>10.008,87</text:p>
          </table:table-cell>
          <table:table-cell office:value-type="float" office:value="1235.9100000000001" table:style-name="ce13">
            <text:p>1.235,91</text:p>
          </table:table-cell>
          <table:table-cell office:value-type="float" office:value="7551754.7800000003" table:style-name="ce13">
            <text:p>7.551.754,78</text:p>
          </table:table-cell>
          <table:table-cell office:value-type="float" office:value="0" table:style-name="ce13">
            <text:p>0,00</text:p>
          </table:table-cell>
          <table:table-cell office:value-type="float" office:value="6958.21" table:style-name="ce13">
            <text:p>6.958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8.26" table:style-name="ce13">
            <text:p>2.008,26</text:p>
          </table:table-cell>
          <table:table-cell office:value-type="float" office:value="0" table:style-name="ce13">
            <text:p>0,00</text:p>
          </table:table-cell>
          <table:table-cell office:value-type="float" office:value="571990.79" table:style-name="ce13">
            <text:p>571.990,79</text:p>
          </table:table-cell>
          <table:table-cell office:value-type="float" office:value="0" table:style-name="ce13">
            <text:p>0,00</text:p>
          </table:table-cell>
          <table:table-cell office:value-type="float" office:value="8143956.8200000003" table:style-name="ce13">
            <text:p>8.143.956,8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C100</text:p>
          </table:table-cell>
          <table:table-cell office:value-type="string" table:style-name="ce2">
            <text:p>Assistenza ai turisti</text:p>
          </table:table-cell>
          <table:table-cell office:value-type="float" office:value="0" table:style-name="ce13">
            <text:p>0,00</text:p>
          </table:table-cell>
          <table:table-cell office:value-type="float" office:value="0.03" table:style-name="ce13">
            <text:p>0,03</text:p>
          </table:table-cell>
          <table:table-cell office:value-type="float" office:value="21058.83" table:style-name="ce13">
            <text:p>21.058,83</text:p>
          </table:table-cell>
          <table:table-cell office:value-type="float" office:value="0" table:style-name="ce13">
            <text:p>0,00</text:p>
          </table:table-cell>
          <table:table-cell office:value-type="float" office:value="233.56" table:style-name="ce13">
            <text:p>233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92.42" table:style-name="ce13">
            <text:p>21.292,4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D100</text:p>
          </table:table-cell>
          <table:table-cell office:value-type="string" table:style-name="ce2">
            <text:p>Emergenza sanitaria territoriale</text:p>
          </table:table-cell>
          <table:table-cell office:value-type="float" office:value="435503.48" table:style-name="ce13">
            <text:p>435.503,48</text:p>
          </table:table-cell>
          <table:table-cell office:value-type="float" office:value="110032.12" table:style-name="ce13">
            <text:p>110.032,12</text:p>
          </table:table-cell>
          <table:table-cell office:value-type="float" office:value="38908029.740000002" table:style-name="ce13">
            <text:p>38.908.029,74</text:p>
          </table:table-cell>
          <table:table-cell office:value-type="float" office:value="1050160.6200000001" table:style-name="ce13">
            <text:p>1.050.160,62</text:p>
          </table:table-cell>
          <table:table-cell office:value-type="float" office:value="14171359.880000001" table:style-name="ce13">
            <text:p>14.171.359,88</text:p>
          </table:table-cell>
          <table:table-cell office:value-type="float" office:value="9482340.75" table:style-name="ce13">
            <text:p>9.482.340,75</text:p>
          </table:table-cell>
          <table:table-cell office:value-type="float" office:value="314071.71000000002" table:style-name="ce13">
            <text:p>314.071,71</text:p>
          </table:table-cell>
          <table:table-cell office:value-type="float" office:value="3886727.94" table:style-name="ce13">
            <text:p>3.886.727,94</text:p>
          </table:table-cell>
          <table:table-cell office:value-type="float" office:value="1409600.95" table:style-name="ce13">
            <text:p>1.409.600,95</text:p>
          </table:table-cell>
          <table:table-cell office:value-type="float" office:value="734402.82" table:style-name="ce13">
            <text:p>734.402,82</text:p>
          </table:table-cell>
          <table:table-cell office:value-type="float" office:value="120115.88" table:style-name="ce13">
            <text:p>120.115,88</text:p>
          </table:table-cell>
          <table:table-cell office:value-type="float" office:value="726167.72" table:style-name="ce13">
            <text:p>726.167,72</text:p>
          </table:table-cell>
          <table:table-cell office:value-type="float" office:value="33883.5" table:style-name="ce13">
            <text:p>33.883,50</text:p>
          </table:table-cell>
          <table:table-cell office:value-type="float" office:value="71382397.109999999" table:style-name="ce13">
            <text:p>71.382.397,1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2E100</text:p>
          </table:table-cell>
          <table:table-cell office:value-type="string" table:style-name="ce10">
            <text:p>Assistenza farmaceutica<text:s/></text:p>
          </table:table-cell>
          <table:table-cell office:value-type="float" office:value="128233462.56" table:style-name="ce11">
            <text:p>128.233.462,56</text:p>
          </table:table-cell>
          <table:table-cell office:value-type="float" office:value="55709.54" table:style-name="ce11">
            <text:p>55.709,54</text:p>
          </table:table-cell>
          <table:table-cell office:value-type="float" office:value="198934345.69" table:style-name="ce11">
            <text:p>198.934.345,69</text:p>
          </table:table-cell>
          <table:table-cell office:value-type="float" office:value="6287429.3200000003" table:style-name="ce11">
            <text:p>6.287.429,32</text:p>
          </table:table-cell>
          <table:table-cell office:value-type="float" office:value="647987.54" table:style-name="ce11">
            <text:p>647.987,54</text:p>
          </table:table-cell>
          <table:table-cell office:value-type="float" office:value="3301627.78" table:style-name="ce11">
            <text:p>3.301.627,78</text:p>
          </table:table-cell>
          <table:table-cell office:value-type="float" office:value="18444.189999999999" table:style-name="ce11">
            <text:p>18.444,19</text:p>
          </table:table-cell>
          <table:table-cell office:value-type="float" office:value="105788.85" table:style-name="ce11">
            <text:p>105.788,85</text:p>
          </table:table-cell>
          <table:table-cell office:value-type="float" office:value="423156.03" table:style-name="ce11">
            <text:p>423.156,03</text:p>
          </table:table-cell>
          <table:table-cell office:value-type="float" office:value="108788.26" table:style-name="ce11">
            <text:p>108.788,26</text:p>
          </table:table-cell>
          <table:table-cell office:value-type="float" office:value="20673" table:style-name="ce11">
            <text:p>20.673,00</text:p>
          </table:table-cell>
          <table:table-cell office:value-type="float" office:value="123070.58" table:style-name="ce11">
            <text:p>123.070,58</text:p>
          </table:table-cell>
          <table:table-cell office:value-type="float" office:value="5831.65" table:style-name="ce11">
            <text:p>5.831,65</text:p>
          </table:table-cell>
          <table:table-cell office:value-type="float" office:value="338266314.99000001" table:style-name="ce11">
            <text:p>338.266.314,9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E110</text:p>
          </table:table-cell>
          <table:table-cell office:value-type="string" table:style-name="ce2">
            <text:p>Assistenza farmaceutica erogata in regime di convenzione</text:p>
          </table:table-cell>
          <table:table-cell office:value-type="float" office:value="51869.96" table:style-name="ce13">
            <text:p>51.869,96</text:p>
          </table:table-cell>
          <table:table-cell office:value-type="float" office:value="10120.42" table:style-name="ce13">
            <text:p>10.120,42</text:p>
          </table:table-cell>
          <table:table-cell office:value-type="float" office:value="111465811.16" table:style-name="ce13">
            <text:p>111.465.811,16</text:p>
          </table:table-cell>
          <table:table-cell office:value-type="float" office:value="69854.84" table:style-name="ce13">
            <text:p>69.854,84</text:p>
          </table:table-cell>
          <table:table-cell office:value-type="float" office:value="319499.02" table:style-name="ce13">
            <text:p>319.499,02</text:p>
          </table:table-cell>
          <table:table-cell office:value-type="float" office:value="997653.4" table:style-name="ce13">
            <text:p>997.653,40</text:p>
          </table:table-cell>
          <table:table-cell office:value-type="float" office:value="5595.97" table:style-name="ce13">
            <text:p>5.595,97</text:p>
          </table:table-cell>
          <table:table-cell office:value-type="float" office:value="32096.17" table:style-name="ce13">
            <text:p>32.096,17</text:p>
          </table:table-cell>
          <table:table-cell office:value-type="float" office:value="132432.54" table:style-name="ce13">
            <text:p>132.432,54</text:p>
          </table:table-cell>
          <table:table-cell office:value-type="float" office:value="31068.41" table:style-name="ce13">
            <text:p>31.068,41</text:p>
          </table:table-cell>
          <table:table-cell office:value-type="float" office:value="6272.19" table:style-name="ce13">
            <text:p>6.272,19</text:p>
          </table:table-cell>
          <table:table-cell office:value-type="float" office:value="37339.64" table:style-name="ce13">
            <text:p>37.339,64</text:p>
          </table:table-cell>
          <table:table-cell office:value-type="float" office:value="1769.32" table:style-name="ce13">
            <text:p>1.769,32</text:p>
          </table:table-cell>
          <table:table-cell office:value-type="float" office:value="113161383.04000001" table:style-name="ce13">
            <text:p>113.161.383,0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4">
            <text:p>2E120</text:p>
          </table:table-cell>
          <table:table-cell office:value-type="string" table:style-name="ce15">
            <text:p>Assistenza farmaceutica - erogazione diretta a livello territoriale<text:s/></text:p>
          </table:table-cell>
          <table:table-cell office:value-type="float" office:value="43330338.759999998" table:style-name="ce16">
            <text:p>43.330.338,76</text:p>
          </table:table-cell>
          <table:table-cell office:value-type="float" office:value="45000.06" table:style-name="ce16">
            <text:p>45.000,06</text:p>
          </table:table-cell>
          <table:table-cell office:value-type="float" office:value="87468534.530000001" table:style-name="ce16">
            <text:p>87.468.534,53</text:p>
          </table:table-cell>
          <table:table-cell office:value-type="float" office:value="6166773.9500000002" table:style-name="ce16">
            <text:p>6.166.773,95</text:p>
          </table:table-cell>
          <table:table-cell office:value-type="float" office:value="326818.03999999998" table:style-name="ce16">
            <text:p>326.818,04</text:p>
          </table:table-cell>
          <table:table-cell office:value-type="float" office:value="2303974.38" table:style-name="ce16">
            <text:p>2.303.974,38</text:p>
          </table:table-cell>
          <table:table-cell office:value-type="float" office:value="12848.22" table:style-name="ce16">
            <text:p>12.848,22</text:p>
          </table:table-cell>
          <table:table-cell office:value-type="float" office:value="73692.679999999993" table:style-name="ce16">
            <text:p>73.692,68</text:p>
          </table:table-cell>
          <table:table-cell office:value-type="float" office:value="290723.49" table:style-name="ce16">
            <text:p>290.723,49</text:p>
          </table:table-cell>
          <table:table-cell office:value-type="float" office:value="71539.39" table:style-name="ce16">
            <text:p>71.539,39</text:p>
          </table:table-cell>
          <table:table-cell office:value-type="float" office:value="14400.81" table:style-name="ce16">
            <text:p>14.400,81</text:p>
          </table:table-cell>
          <table:table-cell office:value-type="float" office:value="85730.94" table:style-name="ce16">
            <text:p>85.730,94</text:p>
          </table:table-cell>
          <table:table-cell office:value-type="float" office:value="4062.33" table:style-name="ce16">
            <text:p>4.062,33</text:p>
          </table:table-cell>
          <table:table-cell office:value-type="float" office:value="140194437.58000001" table:style-name="ce16">
            <text:p>140.194.437,5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E121</text:p>
          </table:table-cell>
          <table:table-cell office:value-type="string" table:style-name="ce2">
            <text:p>Assistenza farmaceutica - erogazione diretta a livello territoriale - Distribuzione diretta</text:p>
          </table:table-cell>
          <table:table-cell office:value-type="float" office:value="17108769.699999999" table:style-name="ce13">
            <text:p>17.108.769,70</text:p>
          </table:table-cell>
          <table:table-cell office:value-type="float" office:value="45000.06" table:style-name="ce13">
            <text:p>45.000,06</text:p>
          </table:table-cell>
          <table:table-cell office:value-type="float" office:value="82236899.359999999" table:style-name="ce13">
            <text:p>82.236.899,36</text:p>
          </table:table-cell>
          <table:table-cell office:value-type="float" office:value="6166773.9500000002" table:style-name="ce13">
            <text:p>6.166.773,95</text:p>
          </table:table-cell>
          <table:table-cell office:value-type="float" office:value="326795.14" table:style-name="ce13">
            <text:p>326.795,14</text:p>
          </table:table-cell>
          <table:table-cell office:value-type="float" office:value="2303974.38" table:style-name="ce13">
            <text:p>2.303.974,38</text:p>
          </table:table-cell>
          <table:table-cell office:value-type="float" office:value="12848.22" table:style-name="ce13">
            <text:p>12.848,22</text:p>
          </table:table-cell>
          <table:table-cell office:value-type="float" office:value="73692.679999999993" table:style-name="ce13">
            <text:p>73.692,68</text:p>
          </table:table-cell>
          <table:table-cell office:value-type="float" office:value="290723.49" table:style-name="ce13">
            <text:p>290.723,49</text:p>
          </table:table-cell>
          <table:table-cell office:value-type="float" office:value="71539.39" table:style-name="ce13">
            <text:p>71.539,39</text:p>
          </table:table-cell>
          <table:table-cell office:value-type="float" office:value="14400.81" table:style-name="ce13">
            <text:p>14.400,81</text:p>
          </table:table-cell>
          <table:table-cell office:value-type="float" office:value="85730.94" table:style-name="ce13">
            <text:p>85.730,94</text:p>
          </table:table-cell>
          <table:table-cell office:value-type="float" office:value="4062.33" table:style-name="ce13">
            <text:p>4.062,33</text:p>
          </table:table-cell>
          <table:table-cell office:value-type="float" office:value="108741210.45" table:style-name="ce13">
            <text:p>108.741.210,45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E122</text:p>
          </table:table-cell>
          <table:table-cell office:value-type="string" table:style-name="ce2">
            <text:p>Assistenza farmaceutica - erogazione diretta a livello territoriale - Distribuzione per conto</text:p>
          </table:table-cell>
          <table:table-cell office:value-type="float" office:value="26221569.059999999" table:style-name="ce13">
            <text:p>26.221.569,06</text:p>
          </table:table-cell>
          <table:table-cell office:value-type="float" office:value="0" table:style-name="ce13">
            <text:p>0,00</text:p>
          </table:table-cell>
          <table:table-cell office:value-type="float" office:value="5231635.17" table:style-name="ce13">
            <text:p>5.231.635,17</text:p>
          </table:table-cell>
          <table:table-cell office:value-type="float" office:value="0" table:style-name="ce13">
            <text:p>0,00</text:p>
          </table:table-cell>
          <table:table-cell office:value-type="float" office:value="22.9" table:style-name="ce13">
            <text:p>22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453227.129999999" table:style-name="ce13">
            <text:p>31.453.227,1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E130</text:p>
          </table:table-cell>
          <table:table-cell office:value-type="string" table:style-name="ce2">
            <text:p>Assistenza farmaceutica - erogazione diretta a livello ospedaliero<text:s/></text:p>
          </table:table-cell>
          <table:table-cell office:value-type="float" office:value="84851253.840000004" table:style-name="ce13">
            <text:p>84.851.253,84</text:p>
          </table:table-cell>
          <table:table-cell office:value-type="float" office:value="589.05999999999995" table:style-name="ce13">
            <text:p>589,06</text:p>
          </table:table-cell>
          <table:table-cell office:value-type="float" office:value="0" table:style-name="ce13">
            <text:p>0,00</text:p>
          </table:table-cell>
          <table:table-cell office:value-type="float" office:value="50800.53" table:style-name="ce13">
            <text:p>50.800,53</text:p>
          </table:table-cell>
          <table:table-cell office:value-type="float" office:value="1670.48" table:style-name="ce13">
            <text:p>1.670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80.46" table:style-name="ce13">
            <text:p>6.180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4910494.370000005" table:style-name="ce13">
            <text:p>84.910.494,3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2F100</text:p>
          </table:table-cell>
          <table:table-cell office:value-type="string" table:style-name="ce10">
            <text:p>Assistenza integrativa e protesica</text:p>
          </table:table-cell>
          <table:table-cell office:value-type="float" office:value="10663869.41" table:style-name="ce11">
            <text:p>10.663.869,41</text:p>
          </table:table-cell>
          <table:table-cell office:value-type="float" office:value="5612.32" table:style-name="ce11">
            <text:p>5.612,32</text:p>
          </table:table-cell>
          <table:table-cell office:value-type="float" office:value="25008226.460000001" table:style-name="ce11">
            <text:p>25.008.226,46</text:p>
          </table:table-cell>
          <table:table-cell office:value-type="float" office:value="9186438.2699999996" table:style-name="ce11">
            <text:p>9.186.438,27</text:p>
          </table:table-cell>
          <table:table-cell office:value-type="float" office:value="157269.70000000001" table:style-name="ce11">
            <text:p>157.269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3090.82" table:style-name="ce11">
            <text:p>113.090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134506.979999997" table:style-name="ce11">
            <text:p>45.134.506,9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4">
            <text:p>2F110</text:p>
          </table:table-cell>
          <table:table-cell office:value-type="string" table:style-name="ce15">
            <text:p>Assistenza integrativa <text:s/>- Totale</text:p>
          </table:table-cell>
          <table:table-cell office:value-type="float" office:value="10528049.220000001" table:style-name="ce16">
            <text:p>10.528.049,22</text:p>
          </table:table-cell>
          <table:table-cell office:value-type="float" office:value="2901.61" table:style-name="ce16">
            <text:p>2.901,61</text:p>
          </table:table-cell>
          <table:table-cell office:value-type="float" office:value="18366519.41" table:style-name="ce16">
            <text:p>18.366.519,41</text:p>
          </table:table-cell>
          <table:table-cell office:value-type="float" office:value="264300.46000000002" table:style-name="ce16">
            <text:p>264.300,46</text:p>
          </table:table-cell>
          <table:table-cell office:value-type="float" office:value="47835.14" table:style-name="ce16">
            <text:p>47.835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8369.960000000006" table:style-name="ce16">
            <text:p>68.369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277975.800000001" table:style-name="ce16">
            <text:p>29.277.975,8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F111</text:p>
          </table:table-cell>
          <table:table-cell office:value-type="string" table:style-name="ce2">
            <text:p>Assistenza integrativa - Presidi per persone affette da malattia diabetica o da malattie<text:s/></text:p>
          </table:table-cell>
          <table:table-cell office:value-type="float" office:value="8428987.0700000003" table:style-name="ce13">
            <text:p>8.428.987,07</text:p>
          </table:table-cell>
          <table:table-cell office:value-type="float" office:value="44.99" table:style-name="ce13">
            <text:p>44,99</text:p>
          </table:table-cell>
          <table:table-cell office:value-type="float" office:value="8075.14" table:style-name="ce13">
            <text:p>8.075,14</text:p>
          </table:table-cell>
          <table:table-cell office:value-type="float" office:value="214854.83" table:style-name="ce13">
            <text:p>214.854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651962.0299999993" table:style-name="ce13">
            <text:p>8.651.962,0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F112</text:p>
          </table:table-cell>
          <table:table-cell office:value-type="string" table:style-name="ce2">
            <text:p>Assistenza integrativa - Prodotti destinati ad una alimentazione particolare<text:s/></text:p>
          </table:table-cell>
          <table:table-cell office:value-type="float" office:value="287256.52" table:style-name="ce13">
            <text:p>287.256,52</text:p>
          </table:table-cell>
          <table:table-cell office:value-type="float" office:value="2856.62" table:style-name="ce13">
            <text:p>2.856,62</text:p>
          </table:table-cell>
          <table:table-cell office:value-type="float" office:value="10769354.73" table:style-name="ce13">
            <text:p>10.769.354,73</text:p>
          </table:table-cell>
          <table:table-cell office:value-type="float" office:value="49445.63" table:style-name="ce13">
            <text:p>49.445,63</text:p>
          </table:table-cell>
          <table:table-cell office:value-type="float" office:value="47405.11" table:style-name="ce13">
            <text:p>47.405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654.58" table:style-name="ce13">
            <text:p>39.654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195973.189999999" table:style-name="ce13">
            <text:p>11.195.973,1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F113</text:p>
          </table:table-cell>
          <table:table-cell office:value-type="string" table:style-name="ce2">
            <text:p>Assistenza integrativa -Dispositivi monouso forniti agli assistiti<text:s/></text:p>
          </table:table-cell>
          <table:table-cell office:value-type="float" office:value="1811805.63" table:style-name="ce13">
            <text:p>1.811.805,63</text:p>
          </table:table-cell>
          <table:table-cell office:value-type="float" office:value="0" table:style-name="ce13">
            <text:p>0,00</text:p>
          </table:table-cell>
          <table:table-cell office:value-type="float" office:value="7589089.54" table:style-name="ce13">
            <text:p>7.589.089,54</text:p>
          </table:table-cell>
          <table:table-cell office:value-type="float" office:value="0" table:style-name="ce13">
            <text:p>0,00</text:p>
          </table:table-cell>
          <table:table-cell office:value-type="float" office:value="430.03" table:style-name="ce13">
            <text:p>430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715.38" table:style-name="ce13">
            <text:p>28.715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430040.5800000001" table:style-name="ce13">
            <text:p>9.430.040,5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F120</text:p>
          </table:table-cell>
          <table:table-cell office:value-type="string" table:style-name="ce2">
            <text:p>Assistenza protesica</text:p>
          </table:table-cell>
          <table:table-cell office:value-type="float" office:value="135820.19" table:style-name="ce13">
            <text:p>135.820,19</text:p>
          </table:table-cell>
          <table:table-cell office:value-type="float" office:value="2710.71" table:style-name="ce13">
            <text:p>2.710,71</text:p>
          </table:table-cell>
          <table:table-cell office:value-type="float" office:value="6641707.0499999998" table:style-name="ce13">
            <text:p>6.641.707,05</text:p>
          </table:table-cell>
          <table:table-cell office:value-type="float" office:value="8922137.8100000005" table:style-name="ce13">
            <text:p>8.922.137,81</text:p>
          </table:table-cell>
          <table:table-cell office:value-type="float" office:value="109434.56" table:style-name="ce13">
            <text:p>109.434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720.86" table:style-name="ce13">
            <text:p>44.720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856531.18" table:style-name="ce13">
            <text:p>15.856.531,1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2G100</text:p>
          </table:table-cell>
          <table:table-cell office:value-type="string" table:style-name="ce10">
            <text:p>Assistenza specialistica ambulatoriale</text:p>
          </table:table-cell>
          <table:table-cell office:value-type="float" office:value="40165290.579999998" table:style-name="ce11">
            <text:p>40.165.290,58</text:p>
          </table:table-cell>
          <table:table-cell office:value-type="float" office:value="1153222.77" table:style-name="ce11">
            <text:p>1.153.222,77</text:p>
          </table:table-cell>
          <table:table-cell office:value-type="float" office:value="155223200.81" table:style-name="ce11">
            <text:p>155.223.200,81</text:p>
          </table:table-cell>
          <table:table-cell office:value-type="float" office:value="29489064.57" table:style-name="ce11">
            <text:p>29.489.064,57</text:p>
          </table:table-cell>
          <table:table-cell office:value-type="float" office:value="24534560.98" table:style-name="ce11">
            <text:p>24.534.560,98</text:p>
          </table:table-cell>
          <table:table-cell office:value-type="float" office:value="87136821.480000004" table:style-name="ce11">
            <text:p>87.136.821,48</text:p>
          </table:table-cell>
          <table:table-cell office:value-type="float" office:value="612172.56000000006" table:style-name="ce11">
            <text:p>612.172,56</text:p>
          </table:table-cell>
          <table:table-cell office:value-type="float" office:value="9980163.2599999998" table:style-name="ce11">
            <text:p>9.980.163,26</text:p>
          </table:table-cell>
          <table:table-cell office:value-type="float" office:value="7088433.4500000002" table:style-name="ce11">
            <text:p>7.088.433,45</text:p>
          </table:table-cell>
          <table:table-cell office:value-type="float" office:value="10651995.52" table:style-name="ce11">
            <text:p>10.651.995,52</text:p>
          </table:table-cell>
          <table:table-cell office:value-type="float" office:value="703286.69" table:style-name="ce11">
            <text:p>703.286,69</text:p>
          </table:table-cell>
          <table:table-cell office:value-type="float" office:value="5038253.37" table:style-name="ce11">
            <text:p>5.038.253,37</text:p>
          </table:table-cell>
          <table:table-cell office:value-type="float" office:value="187153.77" table:style-name="ce11">
            <text:p>187.153,77</text:p>
          </table:table-cell>
          <table:table-cell office:value-type="float" office:value="371963619.81" table:style-name="ce11">
            <text:p>371.963.619,8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4">
            <text:p>2G110</text:p>
          </table:table-cell>
          <table:table-cell office:value-type="string" table:style-name="ce15">
            <text:p>Assistenza specialistica ambulatoriale - Attività prodotta in ambito ospedaliero</text:p>
          </table:table-cell>
          <table:table-cell office:value-type="float" office:value="38674887.359999999" table:style-name="ce16">
            <text:p>38.674.887,36</text:p>
          </table:table-cell>
          <table:table-cell office:value-type="float" office:value="913090.2" table:style-name="ce16">
            <text:p>913.090,20</text:p>
          </table:table-cell>
          <table:table-cell office:value-type="float" office:value="4015984.7" table:style-name="ce16">
            <text:p>4.015.984,70</text:p>
          </table:table-cell>
          <table:table-cell office:value-type="float" office:value="27427935.390000001" table:style-name="ce16">
            <text:p>27.427.935,39</text:p>
          </table:table-cell>
          <table:table-cell office:value-type="float" office:value="22323261.449999999" table:style-name="ce16">
            <text:p>22.323.261,45</text:p>
          </table:table-cell>
          <table:table-cell office:value-type="float" office:value="77245474.730000004" table:style-name="ce16">
            <text:p>77.245.474,73</text:p>
          </table:table-cell>
          <table:table-cell office:value-type="float" office:value="492502.15" table:style-name="ce16">
            <text:p>492.502,15</text:p>
          </table:table-cell>
          <table:table-cell office:value-type="float" office:value="8244200.46" table:style-name="ce16">
            <text:p>8.244.200,46</text:p>
          </table:table-cell>
          <table:table-cell office:value-type="float" office:value="5123469.3600000003" table:style-name="ce16">
            <text:p>5.123.469,36</text:p>
          </table:table-cell>
          <table:table-cell office:value-type="float" office:value="10305567.289999999" table:style-name="ce16">
            <text:p>10.305.567,29</text:p>
          </table:table-cell>
          <table:table-cell office:value-type="float" office:value="529322.35" table:style-name="ce16">
            <text:p>529.322,35</text:p>
          </table:table-cell>
          <table:table-cell office:value-type="float" office:value="3155497.4" table:style-name="ce16">
            <text:p>3.155.497,40</text:p>
          </table:table-cell>
          <table:table-cell office:value-type="float" office:value="149316.6" table:style-name="ce16">
            <text:p>149.316,60</text:p>
          </table:table-cell>
          <table:table-cell office:value-type="float" office:value="198600509.44" table:style-name="ce16">
            <text:p>198.600.509,4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G111</text:p>
          </table:table-cell>
          <table:table-cell office:value-type="string" table:style-name="ce2">
            <text:p>Assistenza specialistica ambulatoriale - Attività prodotta in ambito ospedaliero - attività di laboratorio<text:s/></text:p>
          </table:table-cell>
          <table:table-cell office:value-type="float" office:value="14788204.65" table:style-name="ce13">
            <text:p>14.788.204,65</text:p>
          </table:table-cell>
          <table:table-cell office:value-type="float" office:value="129200.9" table:style-name="ce13">
            <text:p>129.200,90</text:p>
          </table:table-cell>
          <table:table-cell office:value-type="float" office:value="3914393.89" table:style-name="ce13">
            <text:p>3.914.393,89</text:p>
          </table:table-cell>
          <table:table-cell office:value-type="float" office:value="7296076.0199999996" table:style-name="ce13">
            <text:p>7.296.076,02</text:p>
          </table:table-cell>
          <table:table-cell office:value-type="float" office:value="4538457.28" table:style-name="ce13">
            <text:p>4.538.457,28</text:p>
          </table:table-cell>
          <table:table-cell office:value-type="float" office:value="14952102.880000001" table:style-name="ce13">
            <text:p>14.952.102,88</text:p>
          </table:table-cell>
          <table:table-cell office:value-type="float" office:value="93478.92" table:style-name="ce13">
            <text:p>93.478,92</text:p>
          </table:table-cell>
          <table:table-cell office:value-type="float" office:value="1106318.99" table:style-name="ce13">
            <text:p>1.106.318,99</text:p>
          </table:table-cell>
          <table:table-cell office:value-type="float" office:value="1140286.99" table:style-name="ce13">
            <text:p>1.140.286,99</text:p>
          </table:table-cell>
          <table:table-cell office:value-type="float" office:value="1504634.08" table:style-name="ce13">
            <text:p>1.504.634,08</text:p>
          </table:table-cell>
          <table:table-cell office:value-type="float" office:value="100467.55" table:style-name="ce13">
            <text:p>100.467,55</text:p>
          </table:table-cell>
          <table:table-cell office:value-type="float" office:value="599334.06000000006" table:style-name="ce13">
            <text:p>599.334,06</text:p>
          </table:table-cell>
          <table:table-cell office:value-type="float" office:value="28340.9" table:style-name="ce13">
            <text:p>28.340,90</text:p>
          </table:table-cell>
          <table:table-cell office:value-type="float" office:value="50191297.109999999" table:style-name="ce13">
            <text:p>50.191.297,1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G112</text:p>
          </table:table-cell>
          <table:table-cell office:value-type="string" table:style-name="ce2">
            <text:p>Assistenza specialistica ambulatoriale - Attività prodotta in ambito ospedaliero - diagnostica strumentale</text:p>
          </table:table-cell>
          <table:table-cell office:value-type="float" office:value="5115428.79" table:style-name="ce13">
            <text:p>5.115.428,79</text:p>
          </table:table-cell>
          <table:table-cell office:value-type="float" office:value="213187.73" table:style-name="ce13">
            <text:p>213.187,73</text:p>
          </table:table-cell>
          <table:table-cell office:value-type="float" office:value="36107.17" table:style-name="ce13">
            <text:p>36.107,17</text:p>
          </table:table-cell>
          <table:table-cell office:value-type="float" office:value="3731186.7" table:style-name="ce13">
            <text:p>3.731.186,70</text:p>
          </table:table-cell>
          <table:table-cell office:value-type="float" office:value="6359523.8700000001" table:style-name="ce13">
            <text:p>6.359.523,87</text:p>
          </table:table-cell>
          <table:table-cell office:value-type="float" office:value="22399184.510000002" table:style-name="ce13">
            <text:p>22.399.184,51</text:p>
          </table:table-cell>
          <table:table-cell office:value-type="float" office:value="143370.03" table:style-name="ce13">
            <text:p>143.370,03</text:p>
          </table:table-cell>
          <table:table-cell office:value-type="float" office:value="2690241.29" table:style-name="ce13">
            <text:p>2.690.241,29</text:p>
          </table:table-cell>
          <table:table-cell office:value-type="float" office:value="1288545.3" table:style-name="ce13">
            <text:p>1.288.545,30</text:p>
          </table:table-cell>
          <table:table-cell office:value-type="float" office:value="3437694.61" table:style-name="ce13">
            <text:p>3.437.694,61</text:p>
          </table:table-cell>
          <table:table-cell office:value-type="float" office:value="154088.59" table:style-name="ce13">
            <text:p>154.088,59</text:p>
          </table:table-cell>
          <table:table-cell office:value-type="float" office:value="918435.81" table:style-name="ce13">
            <text:p>918.435,81</text:p>
          </table:table-cell>
          <table:table-cell office:value-type="float" office:value="43466.87" table:style-name="ce13">
            <text:p>43.466,87</text:p>
          </table:table-cell>
          <table:table-cell office:value-type="float" office:value="46530461.270000003" table:style-name="ce13">
            <text:p>46.530.461,2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G113</text:p>
          </table:table-cell>
          <table:table-cell office:value-type="string" table:style-name="ce2">
            <text:p>Assistenza specialistica ambulatoriale - Attività prodotta in ambito ospedaliero - attività clinica</text:p>
          </table:table-cell>
          <table:table-cell office:value-type="float" office:value="13683715.08" table:style-name="ce13">
            <text:p>13.683.715,08</text:p>
          </table:table-cell>
          <table:table-cell office:value-type="float" office:value="570599.09" table:style-name="ce13">
            <text:p>570.599,09</text:p>
          </table:table-cell>
          <table:table-cell office:value-type="float" office:value="65433.79" table:style-name="ce13">
            <text:p>65.433,79</text:p>
          </table:table-cell>
          <table:table-cell office:value-type="float" office:value="16399987.859999999" table:style-name="ce13">
            <text:p>16.399.987,86</text:p>
          </table:table-cell>
          <table:table-cell office:value-type="float" office:value="11424998.73" table:style-name="ce13">
            <text:p>11.424.998,73</text:p>
          </table:table-cell>
          <table:table-cell office:value-type="float" office:value="39894187.340000004" table:style-name="ce13">
            <text:p>39.894.187,34</text:p>
          </table:table-cell>
          <table:table-cell office:value-type="float" office:value="255653.2" table:style-name="ce13">
            <text:p>255.653,20</text:p>
          </table:table-cell>
          <table:table-cell office:value-type="float" office:value="4447640.18" table:style-name="ce13">
            <text:p>4.447.640,18</text:p>
          </table:table-cell>
          <table:table-cell office:value-type="float" office:value="2694637.07" table:style-name="ce13">
            <text:p>2.694.637,07</text:p>
          </table:table-cell>
          <table:table-cell office:value-type="float" office:value="5362191.84" table:style-name="ce13">
            <text:p>5.362.191,84</text:p>
          </table:table-cell>
          <table:table-cell office:value-type="float" office:value="274766.21000000002" table:style-name="ce13">
            <text:p>274.766,21</text:p>
          </table:table-cell>
          <table:table-cell office:value-type="float" office:value="1637727.53" table:style-name="ce13">
            <text:p>1.637.727,53</text:p>
          </table:table-cell>
          <table:table-cell office:value-type="float" office:value="77508.83" table:style-name="ce13">
            <text:p>77.508,83</text:p>
          </table:table-cell>
          <table:table-cell office:value-type="float" office:value="96789046.75" table:style-name="ce13">
            <text:p>96.789.046,75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G114</text:p>
          </table:table-cell>
          <table:table-cell office:value-type="string" table:style-name="ce2">
            <text:p>Assistenza specialistica ambulatoriale - Attività prodotta in ambito ospedaliero - farmaci ad alto costo rimborsati extra-tariffa</text:p>
          </table:table-cell>
          <table:table-cell office:value-type="float" office:value="5087538.84" table:style-name="ce13">
            <text:p>5.087.538,84</text:p>
          </table:table-cell>
          <table:table-cell office:value-type="float" office:value="102.48" table:style-name="ce13">
            <text:p>102,48</text:p>
          </table:table-cell>
          <table:table-cell office:value-type="float" office:value="49.85" table:style-name="ce13">
            <text:p>49,85</text:p>
          </table:table-cell>
          <table:table-cell office:value-type="float" office:value="684.81" table:style-name="ce13">
            <text:p>684,81</text:p>
          </table:table-cell>
          <table:table-cell office:value-type="float" office:value="281.57" table:style-name="ce13">
            <text:p>281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46.76" table:style-name="ce13">
            <text:p>1.046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89704.3099999996" table:style-name="ce13">
            <text:p>5.089.704,3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G115</text:p>
          </table:table-cell>
          <table:table-cell office:value-type="string" table:style-name="ce2">
            <text:p>Assistenza specialistica ambulatoriale - Attività prodotta in ambito ospedaliero - dispositivi ad alto costo rimborsati extra-tariff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4">
            <text:p>2G120</text:p>
          </table:table-cell>
          <table:table-cell office:value-type="string" table:style-name="ce15">
            <text:p>Assistenza specialistica ambulatoriale - Attività prodotta in ambito distrettuale e da terzi</text:p>
          </table:table-cell>
          <table:table-cell office:value-type="float" office:value="1490403.22" table:style-name="ce16">
            <text:p>1.490.403,22</text:p>
          </table:table-cell>
          <table:table-cell office:value-type="float" office:value="240132.57" table:style-name="ce16">
            <text:p>240.132,57</text:p>
          </table:table-cell>
          <table:table-cell office:value-type="float" office:value="144770070.41" table:style-name="ce16">
            <text:p>144.770.070,41</text:p>
          </table:table-cell>
          <table:table-cell office:value-type="float" office:value="2061129.18" table:style-name="ce16">
            <text:p>2.061.129,18</text:p>
          </table:table-cell>
          <table:table-cell office:value-type="float" office:value="2211299.5299999998" table:style-name="ce16">
            <text:p>2.211.299,53</text:p>
          </table:table-cell>
          <table:table-cell office:value-type="float" office:value="9891346.75" table:style-name="ce16">
            <text:p>9.891.346,75</text:p>
          </table:table-cell>
          <table:table-cell office:value-type="float" office:value="119670.41" table:style-name="ce16">
            <text:p>119.670,41</text:p>
          </table:table-cell>
          <table:table-cell office:value-type="float" office:value="1735962.8" table:style-name="ce16">
            <text:p>1.735.962,80</text:p>
          </table:table-cell>
          <table:table-cell office:value-type="float" office:value="1964964.09" table:style-name="ce16">
            <text:p>1.964.964,09</text:p>
          </table:table-cell>
          <table:table-cell office:value-type="float" office:value="346428.23" table:style-name="ce16">
            <text:p>346.428,23</text:p>
          </table:table-cell>
          <table:table-cell office:value-type="float" office:value="173964.34" table:style-name="ce16">
            <text:p>173.964,34</text:p>
          </table:table-cell>
          <table:table-cell office:value-type="float" office:value="1882755.97" table:style-name="ce16">
            <text:p>1.882.755,97</text:p>
          </table:table-cell>
          <table:table-cell office:value-type="float" office:value="37837.17" table:style-name="ce16">
            <text:p>37.837,17</text:p>
          </table:table-cell>
          <table:table-cell office:value-type="float" office:value="166925964.66999999" table:style-name="ce16">
            <text:p>166.925.964,6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G121</text:p>
          </table:table-cell>
          <table:table-cell office:value-type="string" table:style-name="ce2">
            <text:p>Assistenza specialistica ambulatoriale - <text:s/>Attività prodotta in ambito distrettuale e da terzi - attività di laboratorio<text:s/></text:p>
          </table:table-cell>
          <table:table-cell office:value-type="float" office:value="325225.94" table:style-name="ce13">
            <text:p>325.225,94</text:p>
          </table:table-cell>
          <table:table-cell office:value-type="float" office:value="19386.240000000002" table:style-name="ce13">
            <text:p>19.386,24</text:p>
          </table:table-cell>
          <table:table-cell office:value-type="float" office:value="1274014.75" table:style-name="ce13">
            <text:p>1.274.014,75</text:p>
          </table:table-cell>
          <table:table-cell office:value-type="float" office:value="0" table:style-name="ce13">
            <text:p>0,00</text:p>
          </table:table-cell>
          <table:table-cell office:value-type="float" office:value="3202.92" table:style-name="ce13">
            <text:p>3.202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75.07" table:style-name="ce13">
            <text:p>4.875,07</text:p>
          </table:table-cell>
          <table:table-cell office:value-type="float" office:value="606.04999999999995" table:style-name="ce13">
            <text:p>606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27310.97" table:style-name="ce13">
            <text:p>1.627.310,9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G122</text:p>
          </table:table-cell>
          <table:table-cell office:value-type="string" table:style-name="ce2">
            <text:p>Assistenza specialistica ambulatoriale - <text:s/>Attività prodotta in ambito distrettuale e da terzi - diagnostica strumentale</text:p>
          </table:table-cell>
          <table:table-cell office:value-type="float" office:value="3282.33" table:style-name="ce13">
            <text:p>3.282,33</text:p>
          </table:table-cell>
          <table:table-cell office:value-type="float" office:value="8900.75" table:style-name="ce13">
            <text:p>8.900,75</text:p>
          </table:table-cell>
          <table:table-cell office:value-type="float" office:value="11417266.710000001" table:style-name="ce13">
            <text:p>11.417.266,71</text:p>
          </table:table-cell>
          <table:table-cell office:value-type="float" office:value="133582.21" table:style-name="ce13">
            <text:p>133.582,21</text:p>
          </table:table-cell>
          <table:table-cell office:value-type="float" office:value="82808.539999999994" table:style-name="ce13">
            <text:p>82.808,54</text:p>
          </table:table-cell>
          <table:table-cell office:value-type="float" office:value="944354.37" table:style-name="ce13">
            <text:p>944.354,37</text:p>
          </table:table-cell>
          <table:table-cell office:value-type="float" office:value="4709.76" table:style-name="ce13">
            <text:p>4.709,76</text:p>
          </table:table-cell>
          <table:table-cell office:value-type="float" office:value="57158.66" table:style-name="ce13">
            <text:p>57.158,66</text:p>
          </table:table-cell>
          <table:table-cell office:value-type="float" office:value="74645.509999999995" table:style-name="ce13">
            <text:p>74.645,51</text:p>
          </table:table-cell>
          <table:table-cell office:value-type="float" office:value="33525.730000000003" table:style-name="ce13">
            <text:p>33.525,73</text:p>
          </table:table-cell>
          <table:table-cell office:value-type="float" office:value="6718.85" table:style-name="ce13">
            <text:p>6.718,85</text:p>
          </table:table-cell>
          <table:table-cell office:value-type="float" office:value="31426.33" table:style-name="ce13">
            <text:p>31.426,33</text:p>
          </table:table-cell>
          <table:table-cell office:value-type="float" office:value="1489.12" table:style-name="ce13">
            <text:p>1.489,12</text:p>
          </table:table-cell>
          <table:table-cell office:value-type="float" office:value="12799868.869999999" table:style-name="ce13">
            <text:p>12.799.868,8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G123</text:p>
          </table:table-cell>
          <table:table-cell office:value-type="string" table:style-name="ce2">
            <text:p>Assistenza specialistica ambulatoriale - <text:s/>Attività prodotta in ambito distrettuale e da terzi - attività clinica</text:p>
          </table:table-cell>
          <table:table-cell office:value-type="float" office:value="1161894.95" table:style-name="ce13">
            <text:p>1.161.894,95</text:p>
          </table:table-cell>
          <table:table-cell office:value-type="float" office:value="211845.58" table:style-name="ce13">
            <text:p>211.845,58</text:p>
          </table:table-cell>
          <table:table-cell office:value-type="float" office:value="97647327.049999997" table:style-name="ce13">
            <text:p>97.647.327,05</text:p>
          </table:table-cell>
          <table:table-cell office:value-type="float" office:value="1927546.97" table:style-name="ce13">
            <text:p>1.927.546,97</text:p>
          </table:table-cell>
          <table:table-cell office:value-type="float" office:value="2125288.0699999998" table:style-name="ce13">
            <text:p>2.125.288,07</text:p>
          </table:table-cell>
          <table:table-cell office:value-type="float" office:value="8946992.3800000008" table:style-name="ce13">
            <text:p>8.946.992,38</text:p>
          </table:table-cell>
          <table:table-cell office:value-type="float" office:value="114960.65" table:style-name="ce13">
            <text:p>114.960,65</text:p>
          </table:table-cell>
          <table:table-cell office:value-type="float" office:value="1678804.14" table:style-name="ce13">
            <text:p>1.678.804,14</text:p>
          </table:table-cell>
          <table:table-cell office:value-type="float" office:value="1890318.58" table:style-name="ce13">
            <text:p>1.890.318,58</text:p>
          </table:table-cell>
          <table:table-cell office:value-type="float" office:value="308027.43" table:style-name="ce13">
            <text:p>308.027,43</text:p>
          </table:table-cell>
          <table:table-cell office:value-type="float" office:value="166639.44" table:style-name="ce13">
            <text:p>166.639,44</text:p>
          </table:table-cell>
          <table:table-cell office:value-type="float" office:value="1851329.64" table:style-name="ce13">
            <text:p>1.851.329,64</text:p>
          </table:table-cell>
          <table:table-cell office:value-type="float" office:value="36348.050000000003" table:style-name="ce13">
            <text:p>36.348,05</text:p>
          </table:table-cell>
          <table:table-cell office:value-type="float" office:value="118067322.93000001" table:style-name="ce13">
            <text:p>118.067.322,9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G124</text:p>
          </table:table-cell>
          <table:table-cell office:value-type="string" table:style-name="ce2">
            <text:p>Assistenza specialistica ambulatoriale - <text:s/>Attività prodotta in ambito distrettuale e da terzi - farmaci ad alto costo rimborsati extra-tariff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431461.899999999" table:style-name="ce13">
            <text:p>34.431.461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431461.899999999" table:style-name="ce13">
            <text:p>34.431.461,9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G125</text:p>
          </table:table-cell>
          <table:table-cell office:value-type="string" table:style-name="ce2">
            <text:p>Assistenza specialistica ambulatoriale - <text:s/>Attività prodotta in ambito distrettuale e da terzi - dispositivi ad alto costo rimborsati extra-tariff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G130</text:p>
          </table:table-cell>
          <table:table-cell office:value-type="string" table:style-name="ce2">
            <text:p>Assistenza specialistica ambulatoriale - trasporto ut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437145.7000000002" table:style-name="ce13">
            <text:p>6.437.145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437145.7000000002" table:style-name="ce13">
            <text:p>6.437.145,7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2H100</text:p>
          </table:table-cell>
          <table:table-cell office:value-type="string" table:style-name="ce10">
            <text:p>Assistenza sociosanitaria distrettuale, domiciliare e territoriale</text:p>
          </table:table-cell>
          <table:table-cell office:value-type="float" office:value="1733592.23" table:style-name="ce11">
            <text:p>1.733.592,23</text:p>
          </table:table-cell>
          <table:table-cell office:value-type="float" office:value="474107.47" table:style-name="ce11">
            <text:p>474.107,47</text:p>
          </table:table-cell>
          <table:table-cell office:value-type="float" office:value="33532359.699999999" table:style-name="ce11">
            <text:p>33.532.359,70</text:p>
          </table:table-cell>
          <table:table-cell office:value-type="float" office:value="12452470.59" table:style-name="ce11">
            <text:p>12.452.470,59</text:p>
          </table:table-cell>
          <table:table-cell office:value-type="float" office:value="8918463.3599999994" table:style-name="ce11">
            <text:p>8.918.463,36</text:p>
          </table:table-cell>
          <table:table-cell office:value-type="float" office:value="68553677.030000001" table:style-name="ce11">
            <text:p>68.553.677,03</text:p>
          </table:table-cell>
          <table:table-cell office:value-type="float" office:value="398152.05" table:style-name="ce11">
            <text:p>398.152,05</text:p>
          </table:table-cell>
          <table:table-cell office:value-type="float" office:value="2716079.05" table:style-name="ce11">
            <text:p>2.716.079,05</text:p>
          </table:table-cell>
          <table:table-cell office:value-type="float" office:value="5791907.7999999998" table:style-name="ce11">
            <text:p>5.791.907,80</text:p>
          </table:table-cell>
          <table:table-cell office:value-type="float" office:value="2278519.56" table:style-name="ce11">
            <text:p>2.278.519,56</text:p>
          </table:table-cell>
          <table:table-cell office:value-type="float" office:value="446265.21" table:style-name="ce11">
            <text:p>446.265,21</text:p>
          </table:table-cell>
          <table:table-cell office:value-type="float" office:value="2993065.89" table:style-name="ce11">
            <text:p>2.993.065,89</text:p>
          </table:table-cell>
          <table:table-cell office:value-type="float" office:value="125887" table:style-name="ce11">
            <text:p>125.887,00</text:p>
          </table:table-cell>
          <table:table-cell office:value-type="float" office:value="140414546.94" table:style-name="ce11">
            <text:p>140.414.546,9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4">
            <text:p>2H110</text:p>
          </table:table-cell>
          <table:table-cell office:value-type="string" table:style-name="ce15">
            <text:p>Assistenza sociosanitaria distrettuale, domiciliare e territoriale - Cure domiciliari</text:p>
          </table:table-cell>
          <table:table-cell office:value-type="float" office:value="1494404.49" table:style-name="ce16">
            <text:p>1.494.404,49</text:p>
          </table:table-cell>
          <table:table-cell office:value-type="float" office:value="140877.23000000001" table:style-name="ce16">
            <text:p>140.877,23</text:p>
          </table:table-cell>
          <table:table-cell office:value-type="float" office:value="14451217.119999999" table:style-name="ce16">
            <text:p>14.451.217,12</text:p>
          </table:table-cell>
          <table:table-cell office:value-type="float" office:value="7833696.0700000003" table:style-name="ce16">
            <text:p>7.833.696,07</text:p>
          </table:table-cell>
          <table:table-cell office:value-type="float" office:value="2173162.79" table:style-name="ce16">
            <text:p>2.173.162,79</text:p>
          </table:table-cell>
          <table:table-cell office:value-type="float" office:value="15001074.810000001" table:style-name="ce16">
            <text:p>15.001.074,81</text:p>
          </table:table-cell>
          <table:table-cell office:value-type="float" office:value="85804.86" table:style-name="ce16">
            <text:p>85.804,86</text:p>
          </table:table-cell>
          <table:table-cell office:value-type="float" office:value="875759.54" table:style-name="ce16">
            <text:p>875.759,54</text:p>
          </table:table-cell>
          <table:table-cell office:value-type="float" office:value="1938683.91" table:style-name="ce16">
            <text:p>1.938.683,91</text:p>
          </table:table-cell>
          <table:table-cell office:value-type="float" office:value="545175.69999999995" table:style-name="ce16">
            <text:p>545.175,70</text:p>
          </table:table-cell>
          <table:table-cell office:value-type="float" office:value="96173.61" table:style-name="ce16">
            <text:p>96.173,61</text:p>
          </table:table-cell>
          <table:table-cell office:value-type="float" office:value="572541.07999999996" table:style-name="ce16">
            <text:p>572.541,08</text:p>
          </table:table-cell>
          <table:table-cell office:value-type="float" office:value="27129.63" table:style-name="ce16">
            <text:p>27.129,63</text:p>
          </table:table-cell>
          <table:table-cell office:value-type="float" office:value="45235700.840000004" table:style-name="ce16">
            <text:p>45.235.700,8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H111</text:p>
          </table:table-cell>
          <table:table-cell office:value-type="string" table:style-name="ce2">
            <text:p>Cure domiciliari</text:p>
          </table:table-cell>
          <table:table-cell office:value-type="float" office:value="870941.45" table:style-name="ce13">
            <text:p>870.941,45</text:p>
          </table:table-cell>
          <table:table-cell office:value-type="float" office:value="90346.85" table:style-name="ce13">
            <text:p>90.346,85</text:p>
          </table:table-cell>
          <table:table-cell office:value-type="float" office:value="14363927.960000001" table:style-name="ce13">
            <text:p>14.363.927,96</text:p>
          </table:table-cell>
          <table:table-cell office:value-type="float" office:value="7532800.1699999999" table:style-name="ce13">
            <text:p>7.532.800,17</text:p>
          </table:table-cell>
          <table:table-cell office:value-type="float" office:value="1574290.21" table:style-name="ce13">
            <text:p>1.574.290,21</text:p>
          </table:table-cell>
          <table:table-cell office:value-type="float" office:value="10809930" table:style-name="ce13">
            <text:p>10.809.930,00</text:p>
          </table:table-cell>
          <table:table-cell office:value-type="float" office:value="62223.89" table:style-name="ce13">
            <text:p>62.223,89</text:p>
          </table:table-cell>
          <table:table-cell office:value-type="float" office:value="703037.06" table:style-name="ce13">
            <text:p>703.037,06</text:p>
          </table:table-cell>
          <table:table-cell office:value-type="float" office:value="1405103.57" table:style-name="ce13">
            <text:p>1.405.103,57</text:p>
          </table:table-cell>
          <table:table-cell office:value-type="float" office:value="410452.45" table:style-name="ce13">
            <text:p>410.452,45</text:p>
          </table:table-cell>
          <table:table-cell office:value-type="float" office:value="69743.09" table:style-name="ce13">
            <text:p>69.743,09</text:p>
          </table:table-cell>
          <table:table-cell office:value-type="float" office:value="415194.81" table:style-name="ce13">
            <text:p>415.194,81</text:p>
          </table:table-cell>
          <table:table-cell office:value-type="float" office:value="19673.84" table:style-name="ce13">
            <text:p>19.673,84</text:p>
          </table:table-cell>
          <table:table-cell office:value-type="float" office:value="38327665.350000001" table:style-name="ce13">
            <text:p>38.327.665,35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H112</text:p>
          </table:table-cell>
          <table:table-cell office:value-type="string" table:style-name="ce2">
            <text:p>Cure palliative domiciliari</text:p>
          </table:table-cell>
          <table:table-cell office:value-type="float" office:value="623463.04" table:style-name="ce13">
            <text:p>623.463,04</text:p>
          </table:table-cell>
          <table:table-cell office:value-type="float" office:value="50530.38" table:style-name="ce13">
            <text:p>50.530,38</text:p>
          </table:table-cell>
          <table:table-cell office:value-type="float" office:value="87289.16" table:style-name="ce13">
            <text:p>87.289,16</text:p>
          </table:table-cell>
          <table:table-cell office:value-type="float" office:value="300895.90000000002" table:style-name="ce13">
            <text:p>300.895,90</text:p>
          </table:table-cell>
          <table:table-cell office:value-type="float" office:value="598872.57999999996" table:style-name="ce13">
            <text:p>598.872,58</text:p>
          </table:table-cell>
          <table:table-cell office:value-type="float" office:value="4191144.81" table:style-name="ce13">
            <text:p>4.191.144,81</text:p>
          </table:table-cell>
          <table:table-cell office:value-type="float" office:value="23580.97" table:style-name="ce13">
            <text:p>23.580,97</text:p>
          </table:table-cell>
          <table:table-cell office:value-type="float" office:value="172722.48" table:style-name="ce13">
            <text:p>172.722,48</text:p>
          </table:table-cell>
          <table:table-cell office:value-type="float" office:value="533580.34" table:style-name="ce13">
            <text:p>533.580,34</text:p>
          </table:table-cell>
          <table:table-cell office:value-type="float" office:value="134723.25" table:style-name="ce13">
            <text:p>134.723,25</text:p>
          </table:table-cell>
          <table:table-cell office:value-type="float" office:value="26430.52" table:style-name="ce13">
            <text:p>26.430,52</text:p>
          </table:table-cell>
          <table:table-cell office:value-type="float" office:value="157346.26999999999" table:style-name="ce13">
            <text:p>157.346,27</text:p>
          </table:table-cell>
          <table:table-cell office:value-type="float" office:value="7455.79" table:style-name="ce13">
            <text:p>7.455,79</text:p>
          </table:table-cell>
          <table:table-cell office:value-type="float" office:value="6908035.4900000002" table:style-name="ce13">
            <text:p>6.908.035,4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H120</text:p>
          </table:table-cell>
          <table:table-cell office:value-type="string" table:style-name="ce2">
            <text:p>Assistenza sociosanitaria distrettuale, domiciliare e territoriale - Assistenza ai minori, donne, coppie, famiglia (consultori)</text:p>
          </table:table-cell>
          <table:table-cell office:value-type="float" office:value="154829.91" table:style-name="ce13">
            <text:p>154.829,91</text:p>
          </table:table-cell>
          <table:table-cell office:value-type="float" office:value="99611.92" table:style-name="ce13">
            <text:p>99.611,92</text:p>
          </table:table-cell>
          <table:table-cell office:value-type="float" office:value="1685463.68" table:style-name="ce13">
            <text:p>1.685.463,68</text:p>
          </table:table-cell>
          <table:table-cell office:value-type="float" office:value="978626.89" table:style-name="ce13">
            <text:p>978.626,89</text:p>
          </table:table-cell>
          <table:table-cell office:value-type="float" office:value="1456891.29" table:style-name="ce13">
            <text:p>1.456.891,29</text:p>
          </table:table-cell>
          <table:table-cell office:value-type="float" office:value="8072871.8899999997" table:style-name="ce13">
            <text:p>8.072.871,89</text:p>
          </table:table-cell>
          <table:table-cell office:value-type="float" office:value="53385.34" table:style-name="ce13">
            <text:p>53.385,34</text:p>
          </table:table-cell>
          <table:table-cell office:value-type="float" office:value="352144.03" table:style-name="ce13">
            <text:p>352.144,03</text:p>
          </table:table-cell>
          <table:table-cell office:value-type="float" office:value="1207986.07" table:style-name="ce13">
            <text:p>1.207.986,07</text:p>
          </table:table-cell>
          <table:table-cell office:value-type="float" office:value="390203.84" table:style-name="ce13">
            <text:p>390.203,84</text:p>
          </table:table-cell>
          <table:table-cell office:value-type="float" office:value="59836.49" table:style-name="ce13">
            <text:p>59.836,49</text:p>
          </table:table-cell>
          <table:table-cell office:value-type="float" office:value="450531.17" table:style-name="ce13">
            <text:p>450.531,17</text:p>
          </table:table-cell>
          <table:table-cell office:value-type="float" office:value="16879.28" table:style-name="ce13">
            <text:p>16.879,28</text:p>
          </table:table-cell>
          <table:table-cell office:value-type="float" office:value="14979261.800000001" table:style-name="ce13">
            <text:p>14.979.261,8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H130</text:p>
          </table:table-cell>
          <table:table-cell office:value-type="string" table:style-name="ce2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4797.2700000000004" table:style-name="ce13">
            <text:p>4.797,27</text:p>
          </table:table-cell>
          <table:table-cell office:value-type="float" office:value="76292.19" table:style-name="ce13">
            <text:p>76.292,19</text:p>
          </table:table-cell>
          <table:table-cell office:value-type="float" office:value="4326971.4800000004" table:style-name="ce13">
            <text:p>4.326.971,48</text:p>
          </table:table-cell>
          <table:table-cell office:value-type="float" office:value="244758.54" table:style-name="ce13">
            <text:p>244.758,54</text:p>
          </table:table-cell>
          <table:table-cell office:value-type="float" office:value="1427503.62" table:style-name="ce13">
            <text:p>1.427.503,62</text:p>
          </table:table-cell>
          <table:table-cell office:value-type="float" office:value="12689590.210000001" table:style-name="ce13">
            <text:p>12.689.590,21</text:p>
          </table:table-cell>
          <table:table-cell office:value-type="float" office:value="73888.41" table:style-name="ce13">
            <text:p>73.888,41</text:p>
          </table:table-cell>
          <table:table-cell office:value-type="float" office:value="228869.68" table:style-name="ce13">
            <text:p>228.869,68</text:p>
          </table:table-cell>
          <table:table-cell office:value-type="float" office:value="756483.33" table:style-name="ce13">
            <text:p>756.483,33</text:p>
          </table:table-cell>
          <table:table-cell office:value-type="float" office:value="422303.34" table:style-name="ce13">
            <text:p>422.303,34</text:p>
          </table:table-cell>
          <table:table-cell office:value-type="float" office:value="82817.17" table:style-name="ce13">
            <text:p>82.817,17</text:p>
          </table:table-cell>
          <table:table-cell office:value-type="float" office:value="515326.91" table:style-name="ce13">
            <text:p>515.326,91</text:p>
          </table:table-cell>
          <table:table-cell office:value-type="float" office:value="23361.9" table:style-name="ce13">
            <text:p>23.361,90</text:p>
          </table:table-cell>
          <table:table-cell office:value-type="float" office:value="20872964.050000001" table:style-name="ce13">
            <text:p>20.872.964,05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H140</text:p>
          </table:table-cell>
          <table:table-cell office:value-type="string" table:style-name="ce2">
            <text:p>Assistenza sociosanitaria distrettuale, domiciliare e territoriale - Assistenza a persone con disturbi mentali<text:s/></text:p>
          </table:table-cell>
          <table:table-cell office:value-type="float" office:value="17303.099999999999" table:style-name="ce13">
            <text:p>17.303,10</text:p>
          </table:table-cell>
          <table:table-cell office:value-type="float" office:value="120807.37" table:style-name="ce13">
            <text:p>120.807,37</text:p>
          </table:table-cell>
          <table:table-cell office:value-type="float" office:value="5494893.3899999997" table:style-name="ce13">
            <text:p>5.494.893,39</text:p>
          </table:table-cell>
          <table:table-cell office:value-type="float" office:value="648398.68000000005" table:style-name="ce13">
            <text:p>648.398,68</text:p>
          </table:table-cell>
          <table:table-cell office:value-type="float" office:value="2918718.76" table:style-name="ce13">
            <text:p>2.918.718,76</text:p>
          </table:table-cell>
          <table:table-cell office:value-type="float" office:value="26918438.16" table:style-name="ce13">
            <text:p>26.918.438,16</text:p>
          </table:table-cell>
          <table:table-cell office:value-type="float" office:value="156739.82999999999" table:style-name="ce13">
            <text:p>156.739,83</text:p>
          </table:table-cell>
          <table:table-cell office:value-type="float" office:value="896838.51" table:style-name="ce13">
            <text:p>896.838,51</text:p>
          </table:table-cell>
          <table:table-cell office:value-type="float" office:value="1604730.54" table:style-name="ce13">
            <text:p>1.604.730,54</text:p>
          </table:table-cell>
          <table:table-cell office:value-type="float" office:value="856356.2" table:style-name="ce13">
            <text:p>856.356,20</text:p>
          </table:table-cell>
          <table:table-cell office:value-type="float" office:value="175680.46" table:style-name="ce13">
            <text:p>175.680,46</text:p>
          </table:table-cell>
          <table:table-cell office:value-type="float" office:value="1218270.8999999999" table:style-name="ce13">
            <text:p>1.218.270,90</text:p>
          </table:table-cell>
          <table:table-cell office:value-type="float" office:value="49557.72" table:style-name="ce13">
            <text:p>49.557,72</text:p>
          </table:table-cell>
          <table:table-cell office:value-type="float" office:value="41076733.619999997" table:style-name="ce13">
            <text:p>41.076.733,6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H150</text:p>
          </table:table-cell>
          <table:table-cell office:value-type="string" table:style-name="ce2">
            <text:p>Assistenza sociosanitaria distrettuale, domiciliare e territoriale - Assistenza alle persone con disabilità<text:s/></text:p>
          </table:table-cell>
          <table:table-cell office:value-type="float" office:value="29.59" table:style-name="ce13">
            <text:p>29,59</text:p>
          </table:table-cell>
          <table:table-cell office:value-type="float" office:value="1176.8800000000001" table:style-name="ce13">
            <text:p>1.176,88</text:p>
          </table:table-cell>
          <table:table-cell office:value-type="float" office:value="5801083.71" table:style-name="ce13">
            <text:p>5.801.083,71</text:p>
          </table:table-cell>
          <table:table-cell office:value-type="float" office:value="2106992.31" table:style-name="ce13">
            <text:p>2.106.992,31</text:p>
          </table:table-cell>
          <table:table-cell office:value-type="float" office:value="30895.56" table:style-name="ce13">
            <text:p>30.895,56</text:p>
          </table:table-cell>
          <table:table-cell office:value-type="float" office:value="84845.72" table:style-name="ce13">
            <text:p>84.845,72</text:p>
          </table:table-cell>
          <table:table-cell office:value-type="float" office:value="1677.42" table:style-name="ce13">
            <text:p>1.677,42</text:p>
          </table:table-cell>
          <table:table-cell office:value-type="float" office:value="213836.47" table:style-name="ce13">
            <text:p>213.836,47</text:p>
          </table:table-cell>
          <table:table-cell office:value-type="float" office:value="22056.29" table:style-name="ce13">
            <text:p>22.056,29</text:p>
          </table:table-cell>
          <table:table-cell office:value-type="float" office:value="5382.51" table:style-name="ce13">
            <text:p>5.382,51</text:p>
          </table:table-cell>
          <table:table-cell office:value-type="float" office:value="1880.12" table:style-name="ce13">
            <text:p>1.880,12</text:p>
          </table:table-cell>
          <table:table-cell office:value-type="float" office:value="11192.75" table:style-name="ce13">
            <text:p>11.192,75</text:p>
          </table:table-cell>
          <table:table-cell office:value-type="float" office:value="530.36" table:style-name="ce13">
            <text:p>530,36</text:p>
          </table:table-cell>
          <table:table-cell office:value-type="float" office:value="8281579.6900000004" table:style-name="ce13">
            <text:p>8.281.579,6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H160</text:p>
          </table:table-cell>
          <table:table-cell office:value-type="string" table:style-name="ce2">
            <text:p>Assistenza sociosanitaria distrettuale, domiciliare e territoriale - Assistenza alle persone con dipendenze patologich</text:p>
          </table:table-cell>
          <table:table-cell office:value-type="float" office:value="62227.87" table:style-name="ce13">
            <text:p>62.227,87</text:p>
          </table:table-cell>
          <table:table-cell office:value-type="float" office:value="35341.879999999997" table:style-name="ce13">
            <text:p>35.341,88</text:p>
          </table:table-cell>
          <table:table-cell office:value-type="float" office:value="1772730.32" table:style-name="ce13">
            <text:p>1.772.730,32</text:p>
          </table:table-cell>
          <table:table-cell office:value-type="float" office:value="639998.1" table:style-name="ce13">
            <text:p>639.998,10</text:p>
          </table:table-cell>
          <table:table-cell office:value-type="float" office:value="911291.34" table:style-name="ce13">
            <text:p>911.291,34</text:p>
          </table:table-cell>
          <table:table-cell office:value-type="float" office:value="5786856.2400000002" table:style-name="ce13">
            <text:p>5.786.856,24</text:p>
          </table:table-cell>
          <table:table-cell office:value-type="float" office:value="26656.19" table:style-name="ce13">
            <text:p>26.656,19</text:p>
          </table:table-cell>
          <table:table-cell office:value-type="float" office:value="148630.82" table:style-name="ce13">
            <text:p>148.630,82</text:p>
          </table:table-cell>
          <table:table-cell office:value-type="float" office:value="261967.66" table:style-name="ce13">
            <text:p>261.967,66</text:p>
          </table:table-cell>
          <table:table-cell office:value-type="float" office:value="59097.97" table:style-name="ce13">
            <text:p>59.097,97</text:p>
          </table:table-cell>
          <table:table-cell office:value-type="float" office:value="29877.360000000001" table:style-name="ce13">
            <text:p>29.877,36</text:p>
          </table:table-cell>
          <table:table-cell office:value-type="float" office:value="225203.08" table:style-name="ce13">
            <text:p>225.203,08</text:p>
          </table:table-cell>
          <table:table-cell office:value-type="float" office:value="8428.11" table:style-name="ce13">
            <text:p>8.428,11</text:p>
          </table:table-cell>
          <table:table-cell office:value-type="float" office:value="9968306.9399999995" table:style-name="ce13">
            <text:p>9.968.306,9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2I100</text:p>
          </table:table-cell>
          <table:table-cell office:value-type="string" table:style-name="ce10">
            <text:p>Assistenza <text:s/>sociosanitaria semi-residenziale</text:p>
          </table:table-cell>
          <table:table-cell office:value-type="float" office:value="28143.42" table:style-name="ce11">
            <text:p>28.143,42</text:p>
          </table:table-cell>
          <table:table-cell office:value-type="float" office:value="20867.95" table:style-name="ce11">
            <text:p>20.867,95</text:p>
          </table:table-cell>
          <table:table-cell office:value-type="float" office:value="23115323.940000001" table:style-name="ce11">
            <text:p>23.115.323,94</text:p>
          </table:table-cell>
          <table:table-cell office:value-type="float" office:value="167192.4" table:style-name="ce11">
            <text:p>167.192,40</text:p>
          </table:table-cell>
          <table:table-cell office:value-type="float" office:value="328433.39" table:style-name="ce11">
            <text:p>328.433,39</text:p>
          </table:table-cell>
          <table:table-cell office:value-type="float" office:value="2452564.9700000002" table:style-name="ce11">
            <text:p>2.452.564,97</text:p>
          </table:table-cell>
          <table:table-cell office:value-type="float" office:value="12831.84" table:style-name="ce11">
            <text:p>12.831,84</text:p>
          </table:table-cell>
          <table:table-cell office:value-type="float" office:value="2279640.23" table:style-name="ce11">
            <text:p>2.279.640,23</text:p>
          </table:table-cell>
          <table:table-cell office:value-type="float" office:value="168783.04" table:style-name="ce11">
            <text:p>168.783,04</text:p>
          </table:table-cell>
          <table:table-cell office:value-type="float" office:value="72319.78" table:style-name="ce11">
            <text:p>72.319,78</text:p>
          </table:table-cell>
          <table:table-cell office:value-type="float" office:value="19887.55" table:style-name="ce11">
            <text:p>19.887,55</text:p>
          </table:table-cell>
          <table:table-cell office:value-type="float" office:value="92333.17" table:style-name="ce11">
            <text:p>92.333,17</text:p>
          </table:table-cell>
          <table:table-cell office:value-type="float" office:value="4057.15" table:style-name="ce11">
            <text:p>4.057,15</text:p>
          </table:table-cell>
          <table:table-cell office:value-type="float" office:value="28762378.829999998" table:style-name="ce11">
            <text:p>28.762.378,8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I110</text:p>
          </table:table-cell>
          <table:table-cell office:value-type="string" table:style-name="ce2">
            <text:p>Assistenza sociosanitaria semi-residenziale - Assistenza alle persone con disturbi mentali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1802.539999999994" table:style-name="ce13">
            <text:p>81.802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1802.539999999994" table:style-name="ce13">
            <text:p>81.802,5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I120</text:p>
          </table:table-cell>
          <table:table-cell office:value-type="string" table:style-name="ce2">
            <text:p>Assistenza sociosanitaria semi-residenziale - Assistenza alle persone con disabilità<text:s/></text:p>
          </table:table-cell>
          <table:table-cell office:value-type="float" office:value="1684.55" table:style-name="ce13">
            <text:p>1.684,55</text:p>
          </table:table-cell>
          <table:table-cell office:value-type="float" office:value="2105.4699999999998" table:style-name="ce13">
            <text:p>2.105,47</text:p>
          </table:table-cell>
          <table:table-cell office:value-type="float" office:value="16270669.130000001" table:style-name="ce13">
            <text:p>16.270.669,13</text:p>
          </table:table-cell>
          <table:table-cell office:value-type="float" office:value="20219.689999999999" table:style-name="ce13">
            <text:p>20.219,69</text:p>
          </table:table-cell>
          <table:table-cell office:value-type="float" office:value="70776.740000000005" table:style-name="ce13">
            <text:p>70.776,74</text:p>
          </table:table-cell>
          <table:table-cell office:value-type="float" office:value="151790.25" table:style-name="ce13">
            <text:p>151.790,25</text:p>
          </table:table-cell>
          <table:table-cell office:value-type="float" office:value="3000.78" table:style-name="ce13">
            <text:p>3.000,78</text:p>
          </table:table-cell>
          <table:table-cell office:value-type="float" office:value="382560.16" table:style-name="ce13">
            <text:p>382.560,16</text:p>
          </table:table-cell>
          <table:table-cell office:value-type="float" office:value="39470.42" table:style-name="ce13">
            <text:p>39.470,42</text:p>
          </table:table-cell>
          <table:table-cell office:value-type="float" office:value="29964.14" table:style-name="ce13">
            <text:p>29.964,14</text:p>
          </table:table-cell>
          <table:table-cell office:value-type="float" office:value="3363.39" table:style-name="ce13">
            <text:p>3.363,39</text:p>
          </table:table-cell>
          <table:table-cell office:value-type="float" office:value="20022.96" table:style-name="ce13">
            <text:p>20.022,96</text:p>
          </table:table-cell>
          <table:table-cell office:value-type="float" office:value="948.78" table:style-name="ce13">
            <text:p>948,78</text:p>
          </table:table-cell>
          <table:table-cell office:value-type="float" office:value="16996576.460000001" table:style-name="ce13">
            <text:p>16.996.576,4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I130</text:p>
          </table:table-cell>
          <table:table-cell office:value-type="string" table:style-name="ce2">
            <text:p>Assistenza sociosanitaria semi-residenziale - Assistenza alle persone con dipendenze patologich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4145.03" table:style-name="ce13">
            <text:p>64.145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4145.03" table:style-name="ce13">
            <text:p>64.145,0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I140</text:p>
          </table:table-cell>
          <table:table-cell office:value-type="string" table:style-name="ce2">
            <text:p>Assistenza sociosanitaria semi-residenziale - Assistenza alle persone non autosufficienti</text:p>
          </table:table-cell>
          <table:table-cell office:value-type="float" office:value="23828.42" table:style-name="ce13">
            <text:p>23.828,42</text:p>
          </table:table-cell>
          <table:table-cell office:value-type="float" office:value="15733.81" table:style-name="ce13">
            <text:p>15.733,81</text:p>
          </table:table-cell>
          <table:table-cell office:value-type="float" office:value="6056810.29" table:style-name="ce13">
            <text:p>6.056.810,29</text:p>
          </table:table-cell>
          <table:table-cell office:value-type="float" office:value="146972.71" table:style-name="ce13">
            <text:p>146.972,71</text:p>
          </table:table-cell>
          <table:table-cell office:value-type="float" office:value="226447.59" table:style-name="ce13">
            <text:p>226.447,59</text:p>
          </table:table-cell>
          <table:table-cell office:value-type="float" office:value="2300774.7200000002" table:style-name="ce13">
            <text:p>2.300.774,72</text:p>
          </table:table-cell>
          <table:table-cell office:value-type="float" office:value="9831.06" table:style-name="ce13">
            <text:p>9.831,06</text:p>
          </table:table-cell>
          <table:table-cell office:value-type="float" office:value="1897080.07" table:style-name="ce13">
            <text:p>1.897.080,07</text:p>
          </table:table-cell>
          <table:table-cell office:value-type="float" office:value="129312.62" table:style-name="ce13">
            <text:p>129.312,62</text:p>
          </table:table-cell>
          <table:table-cell office:value-type="float" office:value="42286.99" table:style-name="ce13">
            <text:p>42.286,99</text:p>
          </table:table-cell>
          <table:table-cell office:value-type="float" office:value="16524.16" table:style-name="ce13">
            <text:p>16.524,16</text:p>
          </table:table-cell>
          <table:table-cell office:value-type="float" office:value="72310.210000000006" table:style-name="ce13">
            <text:p>72.310,21</text:p>
          </table:table-cell>
          <table:table-cell office:value-type="float" office:value="3108.37" table:style-name="ce13">
            <text:p>3.108,37</text:p>
          </table:table-cell>
          <table:table-cell office:value-type="float" office:value="10941021.02" table:style-name="ce13">
            <text:p>10.941.021,0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I150</text:p>
          </table:table-cell>
          <table:table-cell office:value-type="string" table:style-name="ce2">
            <text:p>Assistenza sociosanitaria semi-residenziale - Assistenza ai minori con disturbi in ambito neuropsichiatrico e del neurosviluppo</text:p>
          </table:table-cell>
          <table:table-cell office:value-type="float" office:value="2630.45" table:style-name="ce13">
            <text:p>2.630,45</text:p>
          </table:table-cell>
          <table:table-cell office:value-type="float" office:value="3028.67" table:style-name="ce13">
            <text:p>3.028,67</text:p>
          </table:table-cell>
          <table:table-cell office:value-type="float" office:value="641896.94999999995" table:style-name="ce13">
            <text:p>641.896,95</text:p>
          </table:table-cell>
          <table:table-cell office:value-type="float" office:value="0" table:style-name="ce13">
            <text:p>0,00</text:p>
          </table:table-cell>
          <table:table-cell office:value-type="float" office:value="31209.06" table:style-name="ce13">
            <text:p>31.209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8.650000000000006" table:style-name="ce13">
            <text:p>68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78833.78" table:style-name="ce13">
            <text:p>678.833,7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2J100</text:p>
          </table:table-cell>
          <table:table-cell office:value-type="string" table:style-name="ce10">
            <text:p>Assistenza <text:s/>sociosanitaria residenziale</text:p>
          </table:table-cell>
          <table:table-cell office:value-type="float" office:value="1286421.42" table:style-name="ce11">
            <text:p>1.286.421,42</text:p>
          </table:table-cell>
          <table:table-cell office:value-type="float" office:value="64471.49" table:style-name="ce11">
            <text:p>64.471,49</text:p>
          </table:table-cell>
          <table:table-cell office:value-type="float" office:value="135395783.91999999" table:style-name="ce11">
            <text:p>135.395.783,92</text:p>
          </table:table-cell>
          <table:table-cell office:value-type="float" office:value="142113.53" table:style-name="ce11">
            <text:p>142.113,53</text:p>
          </table:table-cell>
          <table:table-cell office:value-type="float" office:value="746152.17" table:style-name="ce11">
            <text:p>746.152,17</text:p>
          </table:table-cell>
          <table:table-cell office:value-type="float" office:value="2362195.37" table:style-name="ce11">
            <text:p>2.362.195,37</text:p>
          </table:table-cell>
          <table:table-cell office:value-type="float" office:value="21242.16" table:style-name="ce11">
            <text:p>21.242,16</text:p>
          </table:table-cell>
          <table:table-cell office:value-type="float" office:value="1435177.99" table:style-name="ce11">
            <text:p>1.435.177,99</text:p>
          </table:table-cell>
          <table:table-cell office:value-type="float" office:value="232675.33" table:style-name="ce11">
            <text:p>232.675,33</text:p>
          </table:table-cell>
          <table:table-cell office:value-type="float" office:value="699755.12" table:style-name="ce11">
            <text:p>699.755,12</text:p>
          </table:table-cell>
          <table:table-cell office:value-type="float" office:value="23809.1" table:style-name="ce11">
            <text:p>23.809,10</text:p>
          </table:table-cell>
          <table:table-cell office:value-type="float" office:value="141788.85999999999" table:style-name="ce11">
            <text:p>141.788,86</text:p>
          </table:table-cell>
          <table:table-cell office:value-type="float" office:value="6716.31" table:style-name="ce11">
            <text:p>6.716,31</text:p>
          </table:table-cell>
          <table:table-cell office:value-type="float" office:value="142558302.77000001" table:style-name="ce11">
            <text:p>142.558.302,7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J110</text:p>
          </table:table-cell>
          <table:table-cell office:value-type="string" table:style-name="ce2">
            <text:p>Assistenza sociosanitaria residenziale - Assistenza alle persone con disturbi mentali<text:s/></text:p>
          </table:table-cell>
          <table:table-cell office:value-type="float" office:value="5370.73" table:style-name="ce13">
            <text:p>5.370,73</text:p>
          </table:table-cell>
          <table:table-cell office:value-type="float" office:value="29503.45" table:style-name="ce13">
            <text:p>29.503,45</text:p>
          </table:table-cell>
          <table:table-cell office:value-type="float" office:value="18977986.609999999" table:style-name="ce13">
            <text:p>18.977.986,61</text:p>
          </table:table-cell>
          <table:table-cell office:value-type="float" office:value="41358.639999999999" table:style-name="ce13">
            <text:p>41.358,64</text:p>
          </table:table-cell>
          <table:table-cell office:value-type="float" office:value="588039.07999999996" table:style-name="ce13">
            <text:p>588.039,08</text:p>
          </table:table-cell>
          <table:table-cell office:value-type="float" office:value="2098496.63" table:style-name="ce13">
            <text:p>2.098.496,63</text:p>
          </table:table-cell>
          <table:table-cell office:value-type="float" office:value="16028.85" table:style-name="ce13">
            <text:p>16.028,85</text:p>
          </table:table-cell>
          <table:table-cell office:value-type="float" office:value="770577.74" table:style-name="ce13">
            <text:p>770.577,74</text:p>
          </table:table-cell>
          <table:table-cell office:value-type="float" office:value="164104" table:style-name="ce13">
            <text:p>164.104,00</text:p>
          </table:table-cell>
          <table:table-cell office:value-type="float" office:value="344311.21" table:style-name="ce13">
            <text:p>344.311,21</text:p>
          </table:table-cell>
          <table:table-cell office:value-type="float" office:value="17965.8" table:style-name="ce13">
            <text:p>17.965,80</text:p>
          </table:table-cell>
          <table:table-cell office:value-type="float" office:value="107002.52" table:style-name="ce13">
            <text:p>107.002,52</text:p>
          </table:table-cell>
          <table:table-cell office:value-type="float" office:value="5067.97" table:style-name="ce13">
            <text:p>5.067,97</text:p>
          </table:table-cell>
          <table:table-cell office:value-type="float" office:value="23165813.23" table:style-name="ce13">
            <text:p>23.165.813,2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J120</text:p>
          </table:table-cell>
          <table:table-cell office:value-type="string" table:style-name="ce2">
            <text:p>Assistenza sociosanitaria residenziale - Assistenza alle persone con disabilità<text:s/></text:p>
          </table:table-cell>
          <table:table-cell office:value-type="float" office:value="16556.939999999999" table:style-name="ce13">
            <text:p>16.556,94</text:p>
          </table:table-cell>
          <table:table-cell office:value-type="float" office:value="3207.15" table:style-name="ce13">
            <text:p>3.207,15</text:p>
          </table:table-cell>
          <table:table-cell office:value-type="float" office:value="24864616.579999998" table:style-name="ce13">
            <text:p>24.864.616,58</text:p>
          </table:table-cell>
          <table:table-cell office:value-type="float" office:value="31872.86" table:style-name="ce13">
            <text:p>31.872,86</text:p>
          </table:table-cell>
          <table:table-cell office:value-type="float" office:value="82549.210000000006" table:style-name="ce13">
            <text:p>82.549,21</text:p>
          </table:table-cell>
          <table:table-cell office:value-type="float" office:value="231207.73" table:style-name="ce13">
            <text:p>231.207,73</text:p>
          </table:table-cell>
          <table:table-cell office:value-type="float" office:value="4570.99" table:style-name="ce13">
            <text:p>4.570,99</text:p>
          </table:table-cell>
          <table:table-cell office:value-type="float" office:value="582712.49" table:style-name="ce13">
            <text:p>582.712,49</text:p>
          </table:table-cell>
          <table:table-cell office:value-type="float" office:value="60122.37" table:style-name="ce13">
            <text:p>60.122,37</text:p>
          </table:table-cell>
          <table:table-cell office:value-type="float" office:value="14667.48" table:style-name="ce13">
            <text:p>14.667,48</text:p>
          </table:table-cell>
          <table:table-cell office:value-type="float" office:value="5123.3599999999997" table:style-name="ce13">
            <text:p>5.123,36</text:p>
          </table:table-cell>
          <table:table-cell office:value-type="float" office:value="30500.39" table:style-name="ce13">
            <text:p>30.500,39</text:p>
          </table:table-cell>
          <table:table-cell office:value-type="float" office:value="1445.25" table:style-name="ce13">
            <text:p>1.445,25</text:p>
          </table:table-cell>
          <table:table-cell office:value-type="float" office:value="25929152.800000001" table:style-name="ce13">
            <text:p>25.929.152,8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J130</text:p>
          </table:table-cell>
          <table:table-cell office:value-type="string" table:style-name="ce2">
            <text:p>Assistenza sociosanitaria residenziale - Assistenza alle persone con dipendenze patologich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937793.3200000003" table:style-name="ce13">
            <text:p>6.937.793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937793.3200000003" table:style-name="ce13">
            <text:p>6.937.793,3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J140</text:p>
          </table:table-cell>
          <table:table-cell office:value-type="string" table:style-name="ce2">
            <text:p>Assistenza sociosanitaria residenziale - Assistenza alle persone non autosufficienti</text:p>
          </table:table-cell>
          <table:table-cell office:value-type="float" office:value="851092.36" table:style-name="ce13">
            <text:p>851.092,36</text:p>
          </table:table-cell>
          <table:table-cell office:value-type="float" office:value="450.68" table:style-name="ce13">
            <text:p>450,68</text:p>
          </table:table-cell>
          <table:table-cell office:value-type="float" office:value="76434935.159999996" table:style-name="ce13">
            <text:p>76.434.935,16</text:p>
          </table:table-cell>
          <table:table-cell office:value-type="float" office:value="7715" table:style-name="ce13">
            <text:p>7.715,00</text:p>
          </table:table-cell>
          <table:table-cell office:value-type="float" office:value="46496.91" table:style-name="ce13">
            <text:p>46.496,91</text:p>
          </table:table-cell>
          <table:table-cell office:value-type="float" office:value="32491.01" table:style-name="ce13">
            <text:p>32.491,01</text:p>
          </table:table-cell>
          <table:table-cell office:value-type="float" office:value="642.32000000000005" table:style-name="ce13">
            <text:p>642,32</text:p>
          </table:table-cell>
          <table:table-cell office:value-type="float" office:value="81887.759999999995" table:style-name="ce13">
            <text:p>81.887,76</text:p>
          </table:table-cell>
          <table:table-cell office:value-type="float" office:value="8448.9599999999991" table:style-name="ce13">
            <text:p>8.448,96</text:p>
          </table:table-cell>
          <table:table-cell office:value-type="float" office:value="337592.1" table:style-name="ce13">
            <text:p>337.592,10</text:p>
          </table:table-cell>
          <table:table-cell office:value-type="float" office:value="719.94" table:style-name="ce13">
            <text:p>719,94</text:p>
          </table:table-cell>
          <table:table-cell office:value-type="float" office:value="4285.95" table:style-name="ce13">
            <text:p>4.285,95</text:p>
          </table:table-cell>
          <table:table-cell office:value-type="float" office:value="203.09" table:style-name="ce13">
            <text:p>203,09</text:p>
          </table:table-cell>
          <table:table-cell office:value-type="float" office:value="77806961.239999995" table:style-name="ce13">
            <text:p>77.806.961,2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J150</text:p>
          </table:table-cell>
          <table:table-cell office:value-type="string" table:style-name="ce2">
            <text:p>Assistenza sociosanitaria semi-residenziale - Assistenza alle persone nella fase terminale della vita</text:p>
          </table:table-cell>
          <table:table-cell office:value-type="float" office:value="413401.39" table:style-name="ce13">
            <text:p>413.401,39</text:p>
          </table:table-cell>
          <table:table-cell office:value-type="float" office:value="31310.21" table:style-name="ce13">
            <text:p>31.310,21</text:p>
          </table:table-cell>
          <table:table-cell office:value-type="float" office:value="4181658.05" table:style-name="ce13">
            <text:p>4.181.658,05</text:p>
          </table:table-cell>
          <table:table-cell office:value-type="float" office:value="61167.03" table:style-name="ce13">
            <text:p>61.167,03</text:p>
          </table:table-cell>
          <table:table-cell office:value-type="float" office:value="29066.97" table:style-name="ce13">
            <text:p>29.066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84.33" table:style-name="ce13">
            <text:p>3.184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19787.9800000004" table:style-name="ce13">
            <text:p>4.719.787,9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J160</text:p>
          </table:table-cell>
          <table:table-cell office:value-type="string" table:style-name="ce2">
            <text:p>Assistenza sociosanitaria residenziale - Assistenza ai minori con disturbi in ambito neuropsichiatrico e del neurosvilupp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98794.2" table:style-name="ce13">
            <text:p>3.998.794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98794.2" table:style-name="ce13">
            <text:p>3.998.794,2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K100</text:p>
          </table:table-cell>
          <table:table-cell office:value-type="string" table:style-name="ce2">
            <text:p>Assistenza termale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24101.75" table:style-name="ce13">
            <text:p>3.724.101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24101.75" table:style-name="ce13">
            <text:p>3.724.101,75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L100</text:p>
          </table:table-cell>
          <table:table-cell office:value-type="string" table:style-name="ce2">
            <text:p>Assistenza presso strutture sanitarie interne alle carceri</text:p>
          </table:table-cell>
          <table:table-cell office:value-type="float" office:value="15516.99" table:style-name="ce13">
            <text:p>15.516,99</text:p>
          </table:table-cell>
          <table:table-cell office:value-type="float" office:value="16202.93" table:style-name="ce13">
            <text:p>16.202,93</text:p>
          </table:table-cell>
          <table:table-cell office:value-type="float" office:value="1686946.12" table:style-name="ce13">
            <text:p>1.686.946,12</text:p>
          </table:table-cell>
          <table:table-cell office:value-type="float" office:value="128746.12" table:style-name="ce13">
            <text:p>128.746,12</text:p>
          </table:table-cell>
          <table:table-cell office:value-type="float" office:value="444113.73" table:style-name="ce13">
            <text:p>444.113,73</text:p>
          </table:table-cell>
          <table:table-cell office:value-type="float" office:value="2314963.0099999998" table:style-name="ce13">
            <text:p>2.314.963,01</text:p>
          </table:table-cell>
          <table:table-cell office:value-type="float" office:value="21393.74" table:style-name="ce13">
            <text:p>21.393,74</text:p>
          </table:table-cell>
          <table:table-cell office:value-type="float" office:value="297839.48" table:style-name="ce13">
            <text:p>297.839,48</text:p>
          </table:table-cell>
          <table:table-cell office:value-type="float" office:value="281518.76" table:style-name="ce13">
            <text:p>281.518,76</text:p>
          </table:table-cell>
          <table:table-cell office:value-type="float" office:value="50640.53" table:style-name="ce13">
            <text:p>50.640,53</text:p>
          </table:table-cell>
          <table:table-cell office:value-type="float" office:value="23978.99" table:style-name="ce13">
            <text:p>23.978,99</text:p>
          </table:table-cell>
          <table:table-cell office:value-type="float" office:value="147234.13" table:style-name="ce13">
            <text:p>147.234,13</text:p>
          </table:table-cell>
          <table:table-cell office:value-type="float" office:value="6764.23" table:style-name="ce13">
            <text:p>6.764,23</text:p>
          </table:table-cell>
          <table:table-cell office:value-type="float" office:value="5435858.7599999998" table:style-name="ce13">
            <text:p>5.435.858,7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6">
            <text:p>29999</text:p>
          </table:table-cell>
          <table:table-cell office:value-type="string" table:style-name="ce7">
            <text:p>TOTALE ASSISTENZA DISTRETTUALE</text:p>
          </table:table-cell>
          <table:table-cell office:value-type="float" office:value="183453180.94" table:style-name="ce8">
            <text:p>183.453.180,94</text:p>
          </table:table-cell>
          <table:table-cell office:value-type="float" office:value="2232218.9900000002" table:style-name="ce8">
            <text:p>2.232.218,99</text:p>
          </table:table-cell>
          <table:table-cell office:value-type="float" office:value="722471945.61000001" table:style-name="ce8">
            <text:p>722.471.945,61</text:p>
          </table:table-cell>
          <table:table-cell office:value-type="float" office:value="63752189.560000002" table:style-name="ce8">
            <text:p>63.752.189,56</text:p>
          </table:table-cell>
          <table:table-cell office:value-type="float" office:value="73107569.040000007" table:style-name="ce8">
            <text:p>73.107.569,04</text:p>
          </table:table-cell>
          <table:table-cell office:value-type="float" office:value="191623943.11000001" table:style-name="ce8">
            <text:p>191.623.943,11</text:p>
          </table:table-cell>
          <table:table-cell office:value-type="float" office:value="1526149.86" table:style-name="ce8">
            <text:p>1.526.149,86</text:p>
          </table:table-cell>
          <table:table-cell office:value-type="float" office:value="24632712.260000002" table:style-name="ce8">
            <text:p>24.632.712,26</text:p>
          </table:table-cell>
          <table:table-cell office:value-type="float" office:value="21055133.07" table:style-name="ce8">
            <text:p>21.055.133,07</text:p>
          </table:table-cell>
          <table:table-cell office:value-type="float" office:value="17088842.57" table:style-name="ce8">
            <text:p>17.088.842,57</text:p>
          </table:table-cell>
          <table:table-cell office:value-type="float" office:value="1501306.57" table:style-name="ce8">
            <text:p>1.501.306,57</text:p>
          </table:table-cell>
          <table:table-cell office:value-type="float" office:value="13296980.23" table:style-name="ce8">
            <text:p>13.296.980,23</text:p>
          </table:table-cell>
          <table:table-cell office:value-type="float" office:value="410714.35" table:style-name="ce8">
            <text:p>410.714,35</text:p>
          </table:table-cell>
          <table:table-cell office:value-type="float" office:value="1316152886.1600001" table:style-name="ce8">
            <text:p>1.316.152.886,1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6">
            <text:p/>
          </table:table-cell>
          <table:table-cell office:value-type="string" table:style-name="ce7">
            <text:p>ASSISTENZA OSPEDALIER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3A100</text:p>
          </table:table-cell>
          <table:table-cell office:value-type="string" table:style-name="ce10">
            <text:p>Attività di Pronto soccorso</text:p>
          </table:table-cell>
          <table:table-cell office:value-type="float" office:value="3109895.24" table:style-name="ce11">
            <text:p>3.109.895,24</text:p>
          </table:table-cell>
          <table:table-cell office:value-type="float" office:value="385125.57" table:style-name="ce11">
            <text:p>385.125,57</text:p>
          </table:table-cell>
          <table:table-cell office:value-type="float" office:value="8239552.3799999999" table:style-name="ce11">
            <text:p>8.239.552,38</text:p>
          </table:table-cell>
          <table:table-cell office:value-type="float" office:value="1600563.6" table:style-name="ce11">
            <text:p>1.600.563,60</text:p>
          </table:table-cell>
          <table:table-cell office:value-type="float" office:value="7538475.9400000004" table:style-name="ce11">
            <text:p>7.538.475,94</text:p>
          </table:table-cell>
          <table:table-cell office:value-type="float" office:value="23678507.07" table:style-name="ce11">
            <text:p>23.678.507,07</text:p>
          </table:table-cell>
          <table:table-cell office:value-type="float" office:value="166166.38" table:style-name="ce11">
            <text:p>166.166,38</text:p>
          </table:table-cell>
          <table:table-cell office:value-type="float" office:value="5398713.4900000002" table:style-name="ce11">
            <text:p>5.398.713,49</text:p>
          </table:table-cell>
          <table:table-cell office:value-type="float" office:value="1455634.52" table:style-name="ce11">
            <text:p>1.455.634,52</text:p>
          </table:table-cell>
          <table:table-cell office:value-type="float" office:value="2427039.09" table:style-name="ce11">
            <text:p>2.427.039,09</text:p>
          </table:table-cell>
          <table:table-cell office:value-type="float" office:value="178620.29" table:style-name="ce11">
            <text:p>178.620,29</text:p>
          </table:table-cell>
          <table:table-cell office:value-type="float" office:value="1065737.76" table:style-name="ce11">
            <text:p>1.065.737,76</text:p>
          </table:table-cell>
          <table:table-cell office:value-type="float" office:value="50387.02" table:style-name="ce11">
            <text:p>50.387,02</text:p>
          </table:table-cell>
          <table:table-cell office:value-type="float" office:value="55294418.350000001" table:style-name="ce11">
            <text:p>55.294.418,35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4">
            <text:p>3A110</text:p>
          </table:table-cell>
          <table:table-cell office:value-type="string" table:style-name="ce15">
            <text:p>Attività diretta di <text:s/>Pronto soccorso e OBI</text:p>
          </table:table-cell>
          <table:table-cell office:value-type="float" office:value="2671928.23" table:style-name="ce16">
            <text:p>2.671.928,23</text:p>
          </table:table-cell>
          <table:table-cell office:value-type="float" office:value="366028.57" table:style-name="ce16">
            <text:p>366.028,57</text:p>
          </table:table-cell>
          <table:table-cell office:value-type="float" office:value="8236895.0800000001" table:style-name="ce16">
            <text:p>8.236.895,08</text:p>
          </table:table-cell>
          <table:table-cell office:value-type="float" office:value="1394604.84" table:style-name="ce16">
            <text:p>1.394.604,84</text:p>
          </table:table-cell>
          <table:table-cell office:value-type="float" office:value="7064052.7199999997" table:style-name="ce16">
            <text:p>7.064.052,72</text:p>
          </table:table-cell>
          <table:table-cell office:value-type="float" office:value="21999400.34" table:style-name="ce16">
            <text:p>21.999.400,34</text:p>
          </table:table-cell>
          <table:table-cell office:value-type="float" office:value="155455.75" table:style-name="ce16">
            <text:p>155.455,75</text:p>
          </table:table-cell>
          <table:table-cell office:value-type="float" office:value="5204176.7300000004" table:style-name="ce16">
            <text:p>5.204.176,73</text:p>
          </table:table-cell>
          <table:table-cell office:value-type="float" office:value="1358682.27" table:style-name="ce16">
            <text:p>1.358.682,27</text:p>
          </table:table-cell>
          <table:table-cell office:value-type="float" office:value="2181283.85" table:style-name="ce16">
            <text:p>2.181.283,85</text:p>
          </table:table-cell>
          <table:table-cell office:value-type="float" office:value="167108.92000000001" table:style-name="ce16">
            <text:p>167.108,92</text:p>
          </table:table-cell>
          <table:table-cell office:value-type="float" office:value="997124.94" table:style-name="ce16">
            <text:p>997.124,94</text:p>
          </table:table-cell>
          <table:table-cell office:value-type="float" office:value="47139.78" table:style-name="ce16">
            <text:p>47.139,78</text:p>
          </table:table-cell>
          <table:table-cell office:value-type="float" office:value="51843882.020000003" table:style-name="ce16">
            <text:p>51.843.882,0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A111</text:p>
          </table:table-cell>
          <table:table-cell office:value-type="string" table:style-name="ce2">
            <text:p>Attività diretta di <text:s/>Pronto soccorso e OBI per accessi non seguiti da ricovero</text:p>
          </table:table-cell>
          <table:table-cell office:value-type="float" office:value="2502076.6" table:style-name="ce13">
            <text:p>2.502.076,60</text:p>
          </table:table-cell>
          <table:table-cell office:value-type="float" office:value="334589.31" table:style-name="ce13">
            <text:p>334.589,31</text:p>
          </table:table-cell>
          <table:table-cell office:value-type="float" office:value="8231225.46" table:style-name="ce13">
            <text:p>8.231.225,46</text:p>
          </table:table-cell>
          <table:table-cell office:value-type="float" office:value="1272694.92" table:style-name="ce13">
            <text:p>1.272.694,92</text:p>
          </table:table-cell>
          <table:table-cell office:value-type="float" office:value="6402474.8799999999" table:style-name="ce13">
            <text:p>6.402.474,88</text:p>
          </table:table-cell>
          <table:table-cell office:value-type="float" office:value="20061850.73" table:style-name="ce13">
            <text:p>20.061.850,73</text:p>
          </table:table-cell>
          <table:table-cell office:value-type="float" office:value="141868.51999999999" table:style-name="ce13">
            <text:p>141.868,52</text:p>
          </table:table-cell>
          <table:table-cell office:value-type="float" office:value="4769934.2" table:style-name="ce13">
            <text:p>4.769.934,20</text:p>
          </table:table-cell>
          <table:table-cell office:value-type="float" office:value="1269975.6200000001" table:style-name="ce13">
            <text:p>1.269.975,62</text:p>
          </table:table-cell>
          <table:table-cell office:value-type="float" office:value="1883588.06" table:style-name="ce13">
            <text:p>1.883.588,06</text:p>
          </table:table-cell>
          <table:table-cell office:value-type="float" office:value="152474.81" table:style-name="ce13">
            <text:p>152.474,81</text:p>
          </table:table-cell>
          <table:table-cell office:value-type="float" office:value="909809.81" table:style-name="ce13">
            <text:p>909.809,81</text:p>
          </table:table-cell>
          <table:table-cell office:value-type="float" office:value="43011.64" table:style-name="ce13">
            <text:p>43.011,64</text:p>
          </table:table-cell>
          <table:table-cell office:value-type="float" office:value="47975574.560000002" table:style-name="ce13">
            <text:p>47.975.574,5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A112</text:p>
          </table:table-cell>
          <table:table-cell office:value-type="string" table:style-name="ce2">
            <text:p>Attività diretta di <text:s/>Pronto soccorso e OBI per accessi seguiti da ricovero</text:p>
          </table:table-cell>
          <table:table-cell office:value-type="float" office:value="169851.63" table:style-name="ce13">
            <text:p>169.851,63</text:p>
          </table:table-cell>
          <table:table-cell office:value-type="float" office:value="31439.26" table:style-name="ce13">
            <text:p>31.439,26</text:p>
          </table:table-cell>
          <table:table-cell office:value-type="float" office:value="5669.62" table:style-name="ce13">
            <text:p>5.669,62</text:p>
          </table:table-cell>
          <table:table-cell office:value-type="float" office:value="121909.92" table:style-name="ce13">
            <text:p>121.909,92</text:p>
          </table:table-cell>
          <table:table-cell office:value-type="float" office:value="661577.84" table:style-name="ce13">
            <text:p>661.577,84</text:p>
          </table:table-cell>
          <table:table-cell office:value-type="float" office:value="1937549.61" table:style-name="ce13">
            <text:p>1.937.549,61</text:p>
          </table:table-cell>
          <table:table-cell office:value-type="float" office:value="13587.23" table:style-name="ce13">
            <text:p>13.587,23</text:p>
          </table:table-cell>
          <table:table-cell office:value-type="float" office:value="434242.53" table:style-name="ce13">
            <text:p>434.242,53</text:p>
          </table:table-cell>
          <table:table-cell office:value-type="float" office:value="88706.65" table:style-name="ce13">
            <text:p>88.706,65</text:p>
          </table:table-cell>
          <table:table-cell office:value-type="float" office:value="297695.78999999998" table:style-name="ce13">
            <text:p>297.695,79</text:p>
          </table:table-cell>
          <table:table-cell office:value-type="float" office:value="14634.11" table:style-name="ce13">
            <text:p>14.634,11</text:p>
          </table:table-cell>
          <table:table-cell office:value-type="float" office:value="87315.13" table:style-name="ce13">
            <text:p>87.315,13</text:p>
          </table:table-cell>
          <table:table-cell office:value-type="float" office:value="4128.1400000000003" table:style-name="ce13">
            <text:p>4.128,14</text:p>
          </table:table-cell>
          <table:table-cell office:value-type="float" office:value="3868307.46" table:style-name="ce13">
            <text:p>3.868.307,4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A120</text:p>
          </table:table-cell>
          <table:table-cell office:value-type="string" table:style-name="ce2">
            <text:p>Accertamenti diagnostici strumentali e consulenze in PS per aceessi non seguiti da ricovero</text:p>
          </table:table-cell>
          <table:table-cell office:value-type="float" office:value="437967.01" table:style-name="ce13">
            <text:p>437.967,01</text:p>
          </table:table-cell>
          <table:table-cell office:value-type="float" office:value="19097" table:style-name="ce13">
            <text:p>19.097,00</text:p>
          </table:table-cell>
          <table:table-cell office:value-type="float" office:value="2657.3" table:style-name="ce13">
            <text:p>2.657,30</text:p>
          </table:table-cell>
          <table:table-cell office:value-type="float" office:value="205958.76" table:style-name="ce13">
            <text:p>205.958,76</text:p>
          </table:table-cell>
          <table:table-cell office:value-type="float" office:value="474423.22" table:style-name="ce13">
            <text:p>474.423,22</text:p>
          </table:table-cell>
          <table:table-cell office:value-type="float" office:value="1679106.73" table:style-name="ce13">
            <text:p>1.679.106,73</text:p>
          </table:table-cell>
          <table:table-cell office:value-type="float" office:value="10710.63" table:style-name="ce13">
            <text:p>10.710,63</text:p>
          </table:table-cell>
          <table:table-cell office:value-type="float" office:value="194536.76" table:style-name="ce13">
            <text:p>194.536,76</text:p>
          </table:table-cell>
          <table:table-cell office:value-type="float" office:value="96952.25" table:style-name="ce13">
            <text:p>96.952,25</text:p>
          </table:table-cell>
          <table:table-cell office:value-type="float" office:value="245755.24" table:style-name="ce13">
            <text:p>245.755,24</text:p>
          </table:table-cell>
          <table:table-cell office:value-type="float" office:value="11511.37" table:style-name="ce13">
            <text:p>11.511,37</text:p>
          </table:table-cell>
          <table:table-cell office:value-type="float" office:value="68612.820000000007" table:style-name="ce13">
            <text:p>68.612,82</text:p>
          </table:table-cell>
          <table:table-cell office:value-type="float" office:value="3247.24" table:style-name="ce13">
            <text:p>3.247,24</text:p>
          </table:table-cell>
          <table:table-cell office:value-type="float" office:value="3450536.33" table:style-name="ce13">
            <text:p>3.450.536,3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3B100</text:p>
          </table:table-cell>
          <table:table-cell office:value-type="string" table:style-name="ce10">
            <text:p>Assistenza ospedaliera per acuti</text:p>
          </table:table-cell>
          <table:table-cell office:value-type="float" office:value="62663656.5" table:style-name="ce11">
            <text:p>62.663.656,50</text:p>
          </table:table-cell>
          <table:table-cell office:value-type="float" office:value="2148952.56" table:style-name="ce11">
            <text:p>2.148.952,56</text:p>
          </table:table-cell>
          <table:table-cell office:value-type="float" office:value="409154984.88999999" table:style-name="ce11">
            <text:p>409.154.984,89</text:p>
          </table:table-cell>
          <table:table-cell office:value-type="float" office:value="18547168.309999999" table:style-name="ce11">
            <text:p>18.547.168,31</text:p>
          </table:table-cell>
          <table:table-cell office:value-type="float" office:value="59125269.280000001" table:style-name="ce11">
            <text:p>59.125.269,28</text:p>
          </table:table-cell>
          <table:table-cell office:value-type="float" office:value="180415723.00999999" table:style-name="ce11">
            <text:p>180.415.723,01</text:p>
          </table:table-cell>
          <table:table-cell office:value-type="float" office:value="1215689.8899999999" table:style-name="ce11">
            <text:p>1.215.689,89</text:p>
          </table:table-cell>
          <table:table-cell office:value-type="float" office:value="31698561.66" table:style-name="ce11">
            <text:p>31.698.561,66</text:p>
          </table:table-cell>
          <table:table-cell office:value-type="float" office:value="8285936.0199999996" table:style-name="ce11">
            <text:p>8.285.936,02</text:p>
          </table:table-cell>
          <table:table-cell office:value-type="float" office:value="17611514.699999999" table:style-name="ce11">
            <text:p>17.611.514,70</text:p>
          </table:table-cell>
          <table:table-cell office:value-type="float" office:value="1309357.1399999999" table:style-name="ce11">
            <text:p>1.309.357,14</text:p>
          </table:table-cell>
          <table:table-cell office:value-type="float" office:value="7853333.6399999997" table:style-name="ce11">
            <text:p>7.853.333,64</text:p>
          </table:table-cell>
          <table:table-cell office:value-type="float" office:value="369356.72" table:style-name="ce11">
            <text:p>369.356,72</text:p>
          </table:table-cell>
          <table:table-cell office:value-type="float" office:value="800399504.32000005" table:style-name="ce11">
            <text:p>800.399.504,3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B110</text:p>
          </table:table-cell>
          <table:table-cell office:value-type="string" table:style-name="ce2">
            <text:p>Assistenza ospedaliera per acuti - in Day Hospital<text:s/></text:p>
          </table:table-cell>
          <table:table-cell office:value-type="float" office:value="136476.09" table:style-name="ce13">
            <text:p>136.476,09</text:p>
          </table:table-cell>
          <table:table-cell office:value-type="float" office:value="28366.58" table:style-name="ce13">
            <text:p>28.366,58</text:p>
          </table:table-cell>
          <table:table-cell office:value-type="float" office:value="2550480.3199999998" table:style-name="ce13">
            <text:p>2.550.480,32</text:p>
          </table:table-cell>
          <table:table-cell office:value-type="float" office:value="77093.899999999994" table:style-name="ce13">
            <text:p>77.093,90</text:p>
          </table:table-cell>
          <table:table-cell office:value-type="float" office:value="877523.16" table:style-name="ce13">
            <text:p>877.523,16</text:p>
          </table:table-cell>
          <table:table-cell office:value-type="float" office:value="3038075.63" table:style-name="ce13">
            <text:p>3.038.075,63</text:p>
          </table:table-cell>
          <table:table-cell office:value-type="float" office:value="18400.18" table:style-name="ce13">
            <text:p>18.400,18</text:p>
          </table:table-cell>
          <table:table-cell office:value-type="float" office:value="173920.76" table:style-name="ce13">
            <text:p>173.920,76</text:p>
          </table:table-cell>
          <table:table-cell office:value-type="float" office:value="120129.04" table:style-name="ce13">
            <text:p>120.129,04</text:p>
          </table:table-cell>
          <table:table-cell office:value-type="float" office:value="228575.87" table:style-name="ce13">
            <text:p>228.575,87</text:p>
          </table:table-cell>
          <table:table-cell office:value-type="float" office:value="19817.88" table:style-name="ce13">
            <text:p>19.817,88</text:p>
          </table:table-cell>
          <table:table-cell office:value-type="float" office:value="118115.91" table:style-name="ce13">
            <text:p>118.115,91</text:p>
          </table:table-cell>
          <table:table-cell office:value-type="float" office:value="5590.43" table:style-name="ce13">
            <text:p>5.590,43</text:p>
          </table:table-cell>
          <table:table-cell office:value-type="float" office:value="7392565.75" table:style-name="ce13">
            <text:p>7.392.565,75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B120</text:p>
          </table:table-cell>
          <table:table-cell office:value-type="string" table:style-name="ce2">
            <text:p>Assistenza ospedaliera per acuti - in Day Surgery</text:p>
          </table:table-cell>
          <table:table-cell office:value-type="float" office:value="5018462.22" table:style-name="ce13">
            <text:p>5.018.462,22</text:p>
          </table:table-cell>
          <table:table-cell office:value-type="float" office:value="126654.38" table:style-name="ce13">
            <text:p>126.654,38</text:p>
          </table:table-cell>
          <table:table-cell office:value-type="float" office:value="14959003.32" table:style-name="ce13">
            <text:p>14.959.003,32</text:p>
          </table:table-cell>
          <table:table-cell office:value-type="float" office:value="1162421.44" table:style-name="ce13">
            <text:p>1.162.421,44</text:p>
          </table:table-cell>
          <table:table-cell office:value-type="float" office:value="3583291.9" table:style-name="ce13">
            <text:p>3.583.291,90</text:p>
          </table:table-cell>
          <table:table-cell office:value-type="float" office:value="11376661.310000001" table:style-name="ce13">
            <text:p>11.376.661,31</text:p>
          </table:table-cell>
          <table:table-cell office:value-type="float" office:value="74862.28" table:style-name="ce13">
            <text:p>74.862,28</text:p>
          </table:table-cell>
          <table:table-cell office:value-type="float" office:value="1691533.18" table:style-name="ce13">
            <text:p>1.691.533,18</text:p>
          </table:table-cell>
          <table:table-cell office:value-type="float" office:value="488752.5" table:style-name="ce13">
            <text:p>488.752,50</text:p>
          </table:table-cell>
          <table:table-cell office:value-type="float" office:value="1060836.45" table:style-name="ce13">
            <text:p>1.060.836,45</text:p>
          </table:table-cell>
          <table:table-cell office:value-type="float" office:value="80630.31" table:style-name="ce13">
            <text:p>80.630,31</text:p>
          </table:table-cell>
          <table:table-cell office:value-type="float" office:value="480562.01" table:style-name="ce13">
            <text:p>480.562,01</text:p>
          </table:table-cell>
          <table:table-cell office:value-type="float" office:value="22745.01" table:style-name="ce13">
            <text:p>22.745,01</text:p>
          </table:table-cell>
          <table:table-cell office:value-type="float" office:value="40126416.310000002" table:style-name="ce13">
            <text:p>40.126.416,3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B130</text:p>
          </table:table-cell>
          <table:table-cell office:value-type="string" table:style-name="ce2">
            <text:p>Assistenza ospedaliera per acuti - in Degenza Ordinaria</text:p>
          </table:table-cell>
          <table:table-cell office:value-type="float" office:value="55248955.240000002" table:style-name="ce13">
            <text:p>55.248.955,24</text:p>
          </table:table-cell>
          <table:table-cell office:value-type="float" office:value="1993931.6" table:style-name="ce13">
            <text:p>1.993.931,60</text:p>
          </table:table-cell>
          <table:table-cell office:value-type="float" office:value="387485908.39999998" table:style-name="ce13">
            <text:p>387.485.908,40</text:p>
          </table:table-cell>
          <table:table-cell office:value-type="float" office:value="17307652.969999999" table:style-name="ce13">
            <text:p>17.307.652,97</text:p>
          </table:table-cell>
          <table:table-cell office:value-type="float" office:value="54664454.219999999" table:style-name="ce13">
            <text:p>54.664.454,22</text:p>
          </table:table-cell>
          <table:table-cell office:value-type="float" office:value="166000986.06999999" table:style-name="ce13">
            <text:p>166.000.986,07</text:p>
          </table:table-cell>
          <table:table-cell office:value-type="float" office:value="1122427.43" table:style-name="ce13">
            <text:p>1.122.427,43</text:p>
          </table:table-cell>
          <table:table-cell office:value-type="float" office:value="29833107.719999999" table:style-name="ce13">
            <text:p>29.833.107,72</text:p>
          </table:table-cell>
          <table:table-cell office:value-type="float" office:value="7677054.4800000004" table:style-name="ce13">
            <text:p>7.677.054,48</text:p>
          </table:table-cell>
          <table:table-cell office:value-type="float" office:value="16322102.380000001" table:style-name="ce13">
            <text:p>16.322.102,38</text:p>
          </table:table-cell>
          <table:table-cell office:value-type="float" office:value="1208908.95" table:style-name="ce13">
            <text:p>1.208.908,95</text:p>
          </table:table-cell>
          <table:table-cell office:value-type="float" office:value="7254655.7199999997" table:style-name="ce13">
            <text:p>7.254.655,72</text:p>
          </table:table-cell>
          <table:table-cell office:value-type="float" office:value="341021.28" table:style-name="ce13">
            <text:p>341.021,28</text:p>
          </table:table-cell>
          <table:table-cell office:value-type="float" office:value="746461166.46000004" table:style-name="ce13">
            <text:p>746.461.166,4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B140</text:p>
          </table:table-cell>
          <table:table-cell office:value-type="string" table:style-name="ce2">
            <text:p>Assistenza ospedaliera per acuti - Farmaci ad alto costo rimborsati extra-tariffa</text:p>
          </table:table-cell>
          <table:table-cell office:value-type="float" office:value="2259762.9500000002" table:style-name="ce13">
            <text:p>2.259.762,95</text:p>
          </table:table-cell>
          <table:table-cell office:value-type="float" office:value="0" table:style-name="ce13">
            <text:p>0,00</text:p>
          </table:table-cell>
          <table:table-cell office:value-type="float" office:value="4159592.85" table:style-name="ce13">
            <text:p>4.159.592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419355.7999999998" table:style-name="ce13">
            <text:p>6.419.355,8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B150</text:p>
          </table:table-cell>
          <table:table-cell office:value-type="string" table:style-name="ce2">
            <text:p>Assistenza ospedaliera per acuti - Dispositivi ad alto costo rimborsati extra-tariff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C100</text:p>
          </table:table-cell>
          <table:table-cell office:value-type="string" table:style-name="ce2">
            <text:p>Assistenza ospedaliera per lungodegenti</text:p>
          </table:table-cell>
          <table:table-cell office:value-type="float" office:value="128428.53" table:style-name="ce13">
            <text:p>128.428,53</text:p>
          </table:table-cell>
          <table:table-cell office:value-type="float" office:value="16145.52" table:style-name="ce13">
            <text:p>16.145,52</text:p>
          </table:table-cell>
          <table:table-cell office:value-type="float" office:value="2185805.17" table:style-name="ce13">
            <text:p>2.185.805,17</text:p>
          </table:table-cell>
          <table:table-cell office:value-type="float" office:value="77456.460000000006" table:style-name="ce13">
            <text:p>77.456,46</text:p>
          </table:table-cell>
          <table:table-cell office:value-type="float" office:value="746153.45" table:style-name="ce13">
            <text:p>746.153,45</text:p>
          </table:table-cell>
          <table:table-cell office:value-type="float" office:value="2259301.9" table:style-name="ce13">
            <text:p>2.259.301,90</text:p>
          </table:table-cell>
          <table:table-cell office:value-type="float" office:value="15626.64" table:style-name="ce13">
            <text:p>15.626,64</text:p>
          </table:table-cell>
          <table:table-cell office:value-type="float" office:value="468224.07" table:style-name="ce13">
            <text:p>468.224,07</text:p>
          </table:table-cell>
          <table:table-cell office:value-type="float" office:value="102323.15" table:style-name="ce13">
            <text:p>102.323,15</text:p>
          </table:table-cell>
          <table:table-cell office:value-type="float" office:value="186018.65" table:style-name="ce13">
            <text:p>186.018,65</text:p>
          </table:table-cell>
          <table:table-cell office:value-type="float" office:value="16830.650000000001" table:style-name="ce13">
            <text:p>16.830,65</text:p>
          </table:table-cell>
          <table:table-cell office:value-type="float" office:value="100311.82" table:style-name="ce13">
            <text:p>100.311,82</text:p>
          </table:table-cell>
          <table:table-cell office:value-type="float" office:value="4747.76" table:style-name="ce13">
            <text:p>4.747,76</text:p>
          </table:table-cell>
          <table:table-cell office:value-type="float" office:value="6307373.7699999996" table:style-name="ce13">
            <text:p>6.307.373,7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D100</text:p>
          </table:table-cell>
          <table:table-cell office:value-type="string" table:style-name="ce2">
            <text:p>Assistenza ospedaliera per riabilitazione</text:p>
          </table:table-cell>
          <table:table-cell office:value-type="float" office:value="720912.11" table:style-name="ce13">
            <text:p>720.912,11</text:p>
          </table:table-cell>
          <table:table-cell office:value-type="float" office:value="99874.86" table:style-name="ce13">
            <text:p>99.874,86</text:p>
          </table:table-cell>
          <table:table-cell office:value-type="float" office:value="21889882.690000001" table:style-name="ce13">
            <text:p>21.889.882,69</text:p>
          </table:table-cell>
          <table:table-cell office:value-type="float" office:value="375946.09" table:style-name="ce13">
            <text:p>375.946,09</text:p>
          </table:table-cell>
          <table:table-cell office:value-type="float" office:value="3078812.34" table:style-name="ce13">
            <text:p>3.078.812,34</text:p>
          </table:table-cell>
          <table:table-cell office:value-type="float" office:value="10187668.18" table:style-name="ce13">
            <text:p>10.187.668,18</text:p>
          </table:table-cell>
          <table:table-cell office:value-type="float" office:value="62688.78" table:style-name="ce13">
            <text:p>62.688,78</text:p>
          </table:table-cell>
          <table:table-cell office:value-type="float" office:value="724471.57" table:style-name="ce13">
            <text:p>724.471,57</text:p>
          </table:table-cell>
          <table:table-cell office:value-type="float" office:value="440302.97" table:style-name="ce13">
            <text:p>440.302,97</text:p>
          </table:table-cell>
          <table:table-cell office:value-type="float" office:value="787837.83" table:style-name="ce13">
            <text:p>787.837,83</text:p>
          </table:table-cell>
          <table:table-cell office:value-type="float" office:value="67518.850000000006" table:style-name="ce13">
            <text:p>67.518,85</text:p>
          </table:table-cell>
          <table:table-cell office:value-type="float" office:value="402416.88" table:style-name="ce13">
            <text:p>402.416,88</text:p>
          </table:table-cell>
          <table:table-cell office:value-type="float" office:value="19046.400000000001" table:style-name="ce13">
            <text:p>19.046,40</text:p>
          </table:table-cell>
          <table:table-cell office:value-type="float" office:value="38857379.549999997" table:style-name="ce13">
            <text:p>38.857.379,55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E100</text:p>
          </table:table-cell>
          <table:table-cell office:value-type="string" table:style-name="ce2">
            <text:p>Trasporto sanitario assisti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861784.1799999997" table:style-name="ce13">
            <text:p>7.861.784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861784.1799999997" table:style-name="ce13">
            <text:p>7.861.784,1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F100</text:p>
          </table:table-cell>
          <table:table-cell office:value-type="string" table:style-name="ce2">
            <text:p>Attività trasfusionale</text:p>
          </table:table-cell>
          <table:table-cell office:value-type="float" office:value="17568999.620000001" table:style-name="ce13">
            <text:p>17.568.999,62</text:p>
          </table:table-cell>
          <table:table-cell office:value-type="float" office:value="95845.15" table:style-name="ce13">
            <text:p>95.845,15</text:p>
          </table:table-cell>
          <table:table-cell office:value-type="float" office:value="1560213.83" table:style-name="ce13">
            <text:p>1.560.213,83</text:p>
          </table:table-cell>
          <table:table-cell office:value-type="float" office:value="23324998.670000002" table:style-name="ce13">
            <text:p>23.324.998,67</text:p>
          </table:table-cell>
          <table:table-cell office:value-type="float" office:value="3077951.3" table:style-name="ce13">
            <text:p>3.077.951,30</text:p>
          </table:table-cell>
          <table:table-cell office:value-type="float" office:value="9987809.6199999992" table:style-name="ce13">
            <text:p>9.987.809,62</text:p>
          </table:table-cell>
          <table:table-cell office:value-type="float" office:value="121445.45" table:style-name="ce13">
            <text:p>121.445,45</text:p>
          </table:table-cell>
          <table:table-cell office:value-type="float" office:value="639620.28" table:style-name="ce13">
            <text:p>639.620,28</text:p>
          </table:table-cell>
          <table:table-cell office:value-type="float" office:value="743518.59" table:style-name="ce13">
            <text:p>743.518,59</text:p>
          </table:table-cell>
          <table:table-cell office:value-type="float" office:value="951602.49" table:style-name="ce13">
            <text:p>951.602,49</text:p>
          </table:table-cell>
          <table:table-cell office:value-type="float" office:value="67299.23" table:style-name="ce13">
            <text:p>67.299,23</text:p>
          </table:table-cell>
          <table:table-cell office:value-type="float" office:value="401121.9" table:style-name="ce13">
            <text:p>401.121,90</text:p>
          </table:table-cell>
          <table:table-cell office:value-type="float" office:value="18984.45" table:style-name="ce13">
            <text:p>18.984,45</text:p>
          </table:table-cell>
          <table:table-cell office:value-type="float" office:value="58559410.579999998" table:style-name="ce13">
            <text:p>58.559.410,5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G100</text:p>
          </table:table-cell>
          <table:table-cell office:value-type="string" table:style-name="ce2">
            <text:p>Attività a supporto dei trapianti di cellule, organi e tessuti</text:p>
          </table:table-cell>
          <table:table-cell office:value-type="float" office:value="522365.6" table:style-name="ce13">
            <text:p>522.365,60</text:p>
          </table:table-cell>
          <table:table-cell office:value-type="float" office:value="11741.83" table:style-name="ce13">
            <text:p>11.741,83</text:p>
          </table:table-cell>
          <table:table-cell office:value-type="float" office:value="5218467.5599999996" table:style-name="ce13">
            <text:p>5.218.467,56</text:p>
          </table:table-cell>
          <table:table-cell office:value-type="float" office:value="176211.05" table:style-name="ce13">
            <text:p>176.211,05</text:p>
          </table:table-cell>
          <table:table-cell office:value-type="float" office:value="189814.56" table:style-name="ce13">
            <text:p>189.814,56</text:p>
          </table:table-cell>
          <table:table-cell office:value-type="float" office:value="666470.64" table:style-name="ce13">
            <text:p>666.470,64</text:p>
          </table:table-cell>
          <table:table-cell office:value-type="float" office:value="3920.76" table:style-name="ce13">
            <text:p>3.920,76</text:p>
          </table:table-cell>
          <table:table-cell office:value-type="float" office:value="17941.39" table:style-name="ce13">
            <text:p>17.941,39</text:p>
          </table:table-cell>
          <table:table-cell office:value-type="float" office:value="25597.439999999999" table:style-name="ce13">
            <text:p>25.597,44</text:p>
          </table:table-cell>
          <table:table-cell office:value-type="float" office:value="60330.2" table:style-name="ce13">
            <text:p>60.330,20</text:p>
          </table:table-cell>
          <table:table-cell office:value-type="float" office:value="4222.8500000000004" table:style-name="ce13">
            <text:p>4.222,85</text:p>
          </table:table-cell>
          <table:table-cell office:value-type="float" office:value="25168.46" table:style-name="ce13">
            <text:p>25.168,46</text:p>
          </table:table-cell>
          <table:table-cell office:value-type="float" office:value="1191.22" table:style-name="ce13">
            <text:p>1.191,22</text:p>
          </table:table-cell>
          <table:table-cell office:value-type="float" office:value="6923443.5599999996" table:style-name="ce13">
            <text:p>6.923.443,5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H100</text:p>
          </table:table-cell>
          <table:table-cell office:value-type="string" table:style-name="ce2">
            <text:p>Attività a supporto delle donazioni di cellule riproduttiv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6">
            <text:p>39999</text:p>
          </table:table-cell>
          <table:table-cell office:value-type="string" table:style-name="ce7">
            <text:p>TOTALE ASSISTENZA OSPEDALIERA</text:p>
          </table:table-cell>
          <table:table-cell office:value-type="float" office:value="84714257.599999994" table:style-name="ce8">
            <text:p>84.714.257,60</text:p>
          </table:table-cell>
          <table:table-cell office:value-type="float" office:value="2757685.49" table:style-name="ce8">
            <text:p>2.757.685,49</text:p>
          </table:table-cell>
          <table:table-cell office:value-type="float" office:value="456110690.69999999" table:style-name="ce8">
            <text:p>456.110.690,70</text:p>
          </table:table-cell>
          <table:table-cell office:value-type="float" office:value="44102344.18" table:style-name="ce8">
            <text:p>44.102.344,18</text:p>
          </table:table-cell>
          <table:table-cell office:value-type="float" office:value="73756476.870000005" table:style-name="ce8">
            <text:p>73.756.476,87</text:p>
          </table:table-cell>
          <table:table-cell office:value-type="float" office:value="227195480.41999999" table:style-name="ce8">
            <text:p>227.195.480,42</text:p>
          </table:table-cell>
          <table:table-cell office:value-type="float" office:value="1585537.9" table:style-name="ce8">
            <text:p>1.585.537,90</text:p>
          </table:table-cell>
          <table:table-cell office:value-type="float" office:value="38947532.460000001" table:style-name="ce8">
            <text:p>38.947.532,46</text:p>
          </table:table-cell>
          <table:table-cell office:value-type="float" office:value="11053312.689999999" table:style-name="ce8">
            <text:p>11.053.312,69</text:p>
          </table:table-cell>
          <table:table-cell office:value-type="float" office:value="22024342.960000001" table:style-name="ce8">
            <text:p>22.024.342,96</text:p>
          </table:table-cell>
          <table:table-cell office:value-type="float" office:value="1643849.01" table:style-name="ce8">
            <text:p>1.643.849,01</text:p>
          </table:table-cell>
          <table:table-cell office:value-type="float" office:value="9848090.4600000009" table:style-name="ce8">
            <text:p>9.848.090,46</text:p>
          </table:table-cell>
          <table:table-cell office:value-type="float" office:value="463713.57" table:style-name="ce8">
            <text:p>463.713,57</text:p>
          </table:table-cell>
          <table:table-cell office:value-type="float" office:value="974203314.30999994" table:style-name="ce8">
            <text:p>974.203.314,3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6">
            <text:p>48888</text:p>
          </table:table-cell>
          <table:table-cell office:value-type="string" table:style-name="ce7">
            <text:p>TOTALE COSTI PER ATTIVITA DI RICERCA</text:p>
          </table:table-cell>
          <table:table-cell office:value-type="float" office:value="1248952.8" table:style-name="ce8">
            <text:p>1.248.952,80</text:p>
          </table:table-cell>
          <table:table-cell office:value-type="float" office:value="48758.67" table:style-name="ce8">
            <text:p>48.758,67</text:p>
          </table:table-cell>
          <table:table-cell office:value-type="float" office:value="115392.31" table:style-name="ce8">
            <text:p>115.392,31</text:p>
          </table:table-cell>
          <table:table-cell office:value-type="float" office:value="3260986.42" table:style-name="ce8">
            <text:p>3.260.986,42</text:p>
          </table:table-cell>
          <table:table-cell office:value-type="float" office:value="1263603.47" table:style-name="ce8">
            <text:p>1.263.603,47</text:p>
          </table:table-cell>
          <table:table-cell office:value-type="float" office:value="3492679.13" table:style-name="ce8">
            <text:p>3.492.679,13</text:p>
          </table:table-cell>
          <table:table-cell office:value-type="float" office:value="21948.51" table:style-name="ce8">
            <text:p>21.948,51</text:p>
          </table:table-cell>
          <table:table-cell office:value-type="float" office:value="232499.33" table:style-name="ce8">
            <text:p>232.499,33</text:p>
          </table:table-cell>
          <table:table-cell office:value-type="float" office:value="116531.97" table:style-name="ce8">
            <text:p>116.531,97</text:p>
          </table:table-cell>
          <table:table-cell office:value-type="float" office:value="838461.77" table:style-name="ce8">
            <text:p>838.461,77</text:p>
          </table:table-cell>
          <table:table-cell office:value-type="float" office:value="24600.799999999999" table:style-name="ce8">
            <text:p>24.600,80</text:p>
          </table:table-cell>
          <table:table-cell office:value-type="float" office:value="252213.7" table:style-name="ce8">
            <text:p>252.213,70</text:p>
          </table:table-cell>
          <table:table-cell office:value-type="float" office:value="6939.64" table:style-name="ce8">
            <text:p>6.939,64</text:p>
          </table:table-cell>
          <table:table-cell office:value-type="float" office:value="10923568.52" table:style-name="ce8">
            <text:p>10.923.568,5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7">
            <text:p>49999</text:p>
          </table:table-cell>
          <table:table-cell office:value-type="string" table:style-name="ce18">
            <text:p>TOTALE AZIENDA</text:p>
          </table:table-cell>
          <table:table-cell office:value-type="float" office:value="283297897.35000002" table:style-name="ce19">
            <text:p>283.297.897,35</text:p>
          </table:table-cell>
          <table:table-cell office:value-type="float" office:value="5290144.5599999996" table:style-name="ce19">
            <text:p>5.290.144,56</text:p>
          </table:table-cell>
          <table:table-cell office:value-type="float" office:value="1180310022.0599999" table:style-name="ce19">
            <text:p>1.180.310.022,06</text:p>
          </table:table-cell>
          <table:table-cell office:value-type="float" office:value="115602862.18000001" table:style-name="ce19">
            <text:p>115.602.862,18</text:p>
          </table:table-cell>
          <table:table-cell office:value-type="float" office:value="152124131.43000001" table:style-name="ce19">
            <text:p>152.124.131,43</text:p>
          </table:table-cell>
          <table:table-cell office:value-type="float" office:value="451708134.55000001" table:style-name="ce19">
            <text:p>451.708.134,55</text:p>
          </table:table-cell>
          <table:table-cell office:value-type="float" office:value="4229534.25" table:style-name="ce19">
            <text:p>4.229.534,25</text:p>
          </table:table-cell>
          <table:table-cell office:value-type="float" office:value="64889092.090000004" table:style-name="ce19">
            <text:p>64.889.092,09</text:p>
          </table:table-cell>
          <table:table-cell office:value-type="float" office:value="36773411.68" table:style-name="ce19">
            <text:p>36.773.411,68</text:p>
          </table:table-cell>
          <table:table-cell office:value-type="float" office:value="40840397.899999999" table:style-name="ce19">
            <text:p>40.840.397,90</text:p>
          </table:table-cell>
          <table:table-cell office:value-type="float" office:value="3383030.6" table:style-name="ce19">
            <text:p>3.383.030,60</text:p>
          </table:table-cell>
          <table:table-cell office:value-type="float" office:value="24756875.02" table:style-name="ce19">
            <text:p>24.756.875,02</text:p>
          </table:table-cell>
          <table:table-cell office:value-type="float" office:value="941530.1" table:style-name="ce19">
            <text:p>941.530,10</text:p>
          </table:table-cell>
          <table:table-cell office:value-type="float" office:value="2364147063.77" table:style-name="ce19">
            <text:p>2.364.147.063,77</text:p>
          </table:table-cell>
          <table:table-cell table:number-columns-repeated="16367"/>
        </table:table-row>
        <table:table-row table:number-rows-repeated="10484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pache POI</meta:initial-creator>
    <dc:creator>Ottone Marta</dc:creator>
    <meta:creation-date>2022-05-24T09:23:07Z</meta:creation-date>
    <dc:date>2026-05-22T09:46:05Z</dc:date>
    <meta:print-date>2024-05-06T09:31:19Z</meta:print-date>
  </office:meta>
</office:document-meta>
</file>